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B0000008A74C0F70A0839E096.jpg" manifest:media-type="image/jpeg"/>
  <manifest:file-entry manifest:full-path="Pictures/100000000000019F000001AF2875CEF29FA063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-3.316cm" fo:margin-right="1.134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3.316cm" fo:margin-right="1.134cm" fo:text-indent="0cm" style:auto-text-indent="false">
        <style:tab-stops>
          <style:tab-stop style:position="16.002cm" style:type="right"/>
        </style:tab-stops>
      </style:paragraph-properties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" style:family="paragraph" style:parent-style-name="Footer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423cm" style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5" style:family="paragraph" style:parent-style-name="Standard">
      <style:paragraph-properties fo:margin-left="0.5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6.033cm" fo:margin-right="0cm" fo:text-indent="0cm" style:auto-text-indent="false"/>
    </style:style>
    <style:style style:name="P7" style:family="paragraph" style:parent-style-name="Standard">
      <style:paragraph-properties fo:margin-left="8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6.244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318cm" fo:margin-right="0.233cm" fo:text-indent="0cm" style:auto-text-indent="false"/>
    </style:style>
    <style:style style:name="P11" style:family="paragraph" style:parent-style-name="Standard">
      <style:paragraph-properties fo:margin-left="0.318cm" fo:margin-right="0.233cm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318cm" fo:margin-right="0.23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318cm" fo:margin-right="0.233cm" fo:text-align="justify" style:justify-single-word="false" fo:text-indent="0cm" style:auto-text-indent="false"/>
      <style:text-properties officeooo:paragraph-rsid="00173a79"/>
    </style:style>
    <style:style style:name="P14" style:family="paragraph" style:parent-style-name="Text_20_body">
      <style:paragraph-properties fo:margin-left="0.318cm" fo:margin-right="0.233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23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233cm" fo:text-align="justify" style:justify-single-word="false" fo:text-indent="0.318cm" style:auto-text-indent="false"/>
    </style:style>
    <style:style style:name="P17" style:family="paragraph" style:parent-style-name="Standard">
      <style:paragraph-properties fo:margin-left="0cm" fo:margin-right="0.233cm" fo:text-align="justify" style:justify-single-word="false" fo:text-indent="0.318cm" style:auto-text-indent="false"/>
      <style:text-properties officeooo:paragraph-rsid="00173a79"/>
    </style:style>
    <style:style style:name="P18" style:family="paragraph" style:parent-style-name="Standard">
      <style:paragraph-properties fo:margin-left="0cm" fo:margin-right="0.233cm" fo:text-align="justify" style:justify-single-word="false" fo:text-indent="0.318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.233cm" fo:text-align="justify" style:justify-single-word="false" fo:text-indent="0.318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.233cm" fo:text-indent="0.318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501cm" fo:margin-right="0.23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501cm" fo:margin-right="0.233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501cm" fo:margin-right="0.233cm" fo:line-height="150%" fo:text-align="start" style:justify-single-word="false" fo:text-indent="0cm" style:auto-text-indent="false"/>
      <style:text-properties style:font-name="Arial" fo:font-size="11pt" officeooo:paragraph-rsid="00173a79" style:font-size-asian="11pt" style:font-name-complex="Arial" style:font-size-complex="11pt"/>
    </style:style>
    <style:style style:name="P24" style:family="paragraph" style:parent-style-name="Standard">
      <style:paragraph-properties fo:margin-left="0.501cm" fo:margin-right="0.233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.501cm" fo:margin-right="0.23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.501cm" fo:margin-right="0.233cm" fo:line-height="150%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4a7fa" style:font-size-asian="11pt" style:font-name-complex="Arial" style:font-size-complex="11pt"/>
    </style:style>
    <style:style style:name="T3" style:family="text">
      <style:text-properties style:font-name="Arial" fo:font-size="11pt" officeooo:rsid="0016a686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4a7fa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173a79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loext:opacity="0%" style:font-name="Arial" fo:font-size="11pt" fo:language="fr" fo:country="FR" officeooo:rsid="0014a7fa" style:font-name-asian="Times New Roman" style:font-size-asian="11pt" style:font-name-complex="Arial" style:font-size-complex="11pt" style:language-complex="ar" style:country-complex="SA"/>
    </style:style>
    <style:style style:name="T9" style:family="text">
      <style:text-properties style:use-window-font-color="true" loext:opacity="0%" style:font-name="Arial" fo:font-size="11pt" fo:language="fr" fo:country="FR" fo:font-weight="bold" officeooo:rsid="0014a7fa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1pt" fo:language="fr" fo:country="FR" fo:font-weight="bold" officeooo:rsid="00173a79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officeooo:rsid="00173a79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section text:style-name="Sect1" text:name="Section1">
        <text:p text:style-name="P5"/>
        <text:p text:style-name="P5"/>
        <text:p text:style-name="P6"><text:span text:style-name="T1">A </text:span><text:bookmark-start text:name="OLE_LINK7"/><text:bookmark-start text:name="OLE_LINK8"/><text:span text:style-name="T1">………………….</text:span><text:bookmark-end text:name="OLE_LINK7"/><text:bookmark-end text:name="OLE_LINK8"/><text:span text:style-name="T1">, le ………………….</text:span></text:p>
        <text:p text:style-name="P7"/>
        <text:p text:style-name="P7"/>
        <text:p text:style-name="P8">Le directeur de l’école,………………..</text:p>
        <text:p text:style-name="P7"/>
        <text:p text:style-name="P8">A Mme, M. ……………………………..</text:p>
        <text:p text:style-name="P7"/>
        <text:p text:style-name="P5"/>
        <text:p text:style-name="P9">Madame, Monsieur,</text:p>
        <text:p text:style-name="P9"/>
        <text:p text:style-name="P10"><text:span text:style-name="T1">Votre enfant, actuellement scolarisé en </text:span><text:span text:style-name="T4">………….</text:span><text:span text:style-name="T1"> rencontre des difficultés en mathématiques et <text:s/>en français.</text:span></text:p>
        <text:p text:style-name="P11"/>
        <text:p text:style-name="P13"><text:span text:style-name="T1">Afin de l’aider à les surmonter, un stage de réussite, gratuit, est organisé et mis en place par les services de </text:span><text:span text:style-name="T2">l’Éducation</text:span><text:span text:style-name="T1"> nationale, durant les congés scolaires. Il se déroulera la semaine </text:span></text:p>
        <text:p text:style-name="P17"><text:span text:style-name="T1">du </text:span><text:span text:style-name="T6">2</text:span><text:span text:style-name="T7">3</text:span><text:span text:style-name="T5"> <text:s/>au <text:s/></text:span><text:span text:style-name="T9">2</text:span><text:span text:style-name="T10">7</text:span><text:span text:style-name="T9"> </text:span><text:span text:style-name="T10">août </text:span><text:span text:style-name="T9">2021 </text:span><text:span text:style-name="T1">à </text:span><text:span text:style-name="T3">l’école ……………………………</text:span><text:span text:style-name="T8">.</text:span></text:p>
        <text:p text:style-name="P16"><text:span text:style-name="T1">du lundi au vendredi, à raison de 3 heures par jour, de </text:span><text:span text:style-name="T8">9</text:span><text:span text:style-name="T1">h</text:span><text:span text:style-name="T8">00</text:span><text:span text:style-name="T1"> <text:s/>à <text:s/></text:span><text:span text:style-name="T8">12</text:span><text:span text:style-name="T1">h</text:span><text:span text:style-name="T8">00</text:span></text:p>
        <text:p text:style-name="P18"/>
        <text:p text:style-name="P14">Les élèves seront répartis en petits groupes, sous la conduite d’un enseignant.</text:p>
        <text:p text:style-name="P20"/>
        <text:p text:style-name="P12">Nous vous proposons d’inscrire votre enfant à ce stage et de prendre l’engagement qu’il sera présent sur sa durée complète, condition nécessaire à la réussite de cette action.</text:p>
        <text:p text:style-name="P18"/>
        <text:p text:style-name="P18">Nous vous remercions de votre active collaboration.</text:p>
        <text:p text:style-name="P18"/>
        <text:p text:style-name="P19"><text:s text:c="69"/></text:p>
        <text:p text:style-name="P21"/>
        <text:p text:style-name="P24">Accord de la famille</text:p>
        <text:p text:style-name="P24"/>
        <text:p text:style-name="P22">Je, soussigné(e) …………………………, responsable légal de</text:p>
        <text:p text:style-name="P22"/>
        <text:p text:style-name="P23">(NOM, Prénom <text:span text:style-name="T11">de l’élève</text:span> <text:span text:style-name="T11">et </text:span>Classe ) …………………………………………………………………………………, </text:p>
        <text:p text:style-name="P26"><text:span text:style-name="T1">inscris</text:span><text:span text:style-name="T4"> </text:span><text:span text:style-name="T1">mon enfant au stage de réussite.</text:span></text:p>
        <text:p text:style-name="P25"/>
        <text:p text:style-name="P21">Je m’engage à ce qu’il y assiste sur toute sa durée.</text:p>
        <text:p text:style-name="P15"/>
        <text:p text:style-name="P21">Je serai joignable pendant la durée du stage au(x) numéro(s) de téléphone suivant(s) :</text:p>
        <text:p text:style-name="P21">……………………………………………………………………………………</text:p>
        <text:p text:style-name="P21"/>
        <text:p text:style-name="P21"/>
        <text:p text:style-name="P21">Date et Signature :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égrale_5f_base" style:display-name="Intégrale_base" style:family="paragraph">
      <style:paragraph-properties fo:line-height="150%" fo:orphans="2" fo:widows="2"/>
      <style:text-properties style:use-window-font-color="true" loext:opacity="0%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316cm" fo:margin-right="1.134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style style:name="MP3" style:family="paragraph" style:parent-style-name="Standard">
      <style:paragraph-properties fo:margin-top="0cm" fo:margin-bottom="0.423cm" style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MP4" style:family="paragraph" style:parent-style-name="Header">
      <style:paragraph-properties fo:margin-left="-3.316cm" fo:margin-right="1.134cm" fo:text-indent="0cm" style:auto-text-indent="false">
        <style:tab-stops>
          <style:tab-stop style:position="16.002cm" style:type="right"/>
        </style:tab-stops>
      </style:paragraph-properties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6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5.398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OLE_LINK1"/><text:bookmark-start text:name="OLE_LINK2"/><draw:frame draw:style-name="Mfr1" draw:name="Cadre1" text:anchor-type="char" svg:x="0.917cm" svg:y="1.656cm" svg:width="5.66cm" svg:height="25.4cm" draw:z-index="1"><draw:text-box><text:p text:style-name="Standard"/><text:p text:style-name="Standard"><draw:frame draw:style-name="Mfr2" draw:name="Image1" text:anchor-type="as-char" svg:width="3.53cm" svg:height="3.667cm" draw:z-index="2"><draw:image xlink:href="Pictures/100000000000019F000001AF2875CEF29FA06320.jpg" xlink:type="simple" xlink:show="embed" xlink:actuate="onLoad" draw:mime-type="image/jpeg"/></draw:frame></text:p></draw:text-box></draw:frame><draw:frame draw:style-name="Mfr2" draw:name="Image2" text:anchor-type="as-char" svg:width="1.99cm" svg:height="1.168cm" draw:z-index="0"><draw:image xlink:href="Pictures/10000000000000EB0000008A74C0F70A0839E096.jpg" xlink:type="simple" xlink:show="embed" xlink:actuate="onLoad" draw:mime-type="image/jpeg"/></draw:frame><text:bookmark-end text:name="OLE_LINK1"/><text:bookmark-end text:name="OLE_LINK2"/></text:p>
      </style:header>
      <style:footer>
        <text:p text:style-name="MP2">Stage de réussite <text:tab/> <text:s text:c="58"/>Lettre aux familles</text:p>
      </style:footer>
    </style:master-page>
    <style:master-page style:name="Conversion_20_1" style:display-name="Conversion 1" style:page-layout-name="Mpm2">
      <style:header>
        <text:p text:style-name="MP3"/>
        <text:p text:style-name="MP4"/>
      </style:header>
      <style:footer>
        <text:p text:style-name="MP2">Stage de réussite <text:tab/> <text:s text:c="58"/>Lettre aux famill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Bobigny, le</dc:title>
    <dc:subject/>
    <meta:keyword/>
    <meta:initial-creator>Inspection Académique de Bobigny</meta:initial-creator>
    <meta:creation-date>2020-03-09T11:03:00</meta:creation-date>
    <dc:date>2021-06-08T12:40:21.944544842</dc:date>
    <meta:print-date>2007-06-28T14:36:00</meta:print-date>
    <meta:editing-cycles>6</meta:editing-cycles>
    <meta:editing-duration>PT10M18S</meta:editing-duration>
    <meta:generator>LibreOffice/7.1.3.2$MacOSX_X86_64 LibreOffice_project/47f78053abe362b9384784d31a6e56f8511eb1c1</meta:generator>
    <meta:document-statistic meta:table-count="0" meta:image-count="2" meta:object-count="0" meta:page-count="1" meta:paragraph-count="24" meta:word-count="198" meta:character-count="1443" meta:non-whitespace-character-count="1070"/>
  </office:meta>
</office:document-meta>
</file>