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Narrow1"/>
    </style:style>
    <style:style style:name="P2" style:family="paragraph" style:parent-style-name="Standard">
      <style:paragraph-properties fo:text-align="justify" style:justify-single-word="false"/>
      <style:text-properties style:font-name="Arial Narrow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1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1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 Narrow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margin-top="0cm" fo:margin-bottom="0cm" style:contextual-spacing="false" fo:line-height="100%"/>
      <style:text-properties style:font-name="Arial Narrow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No_20_Spacing">
      <style:paragraph-properties fo:margin-top="0cm" fo:margin-bottom="0cm" style:contextual-spacing="false" fo:line-height="100%"/>
      <style:text-properties style:font-name="Arial Narrow1" fo:font-size="12pt" style:text-underline-style="none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P9" style:family="paragraph" style:parent-style-name="No_20_Spacing">
      <style:paragraph-properties fo:margin-top="0cm" fo:margin-bottom="0cm" style:contextual-spacing="false" fo:line-height="100%"/>
      <style:text-properties style:font-name="Arial Narrow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margin-top="0cm" fo:margin-bottom="0cm" style:contextual-spacing="false" fo:line-height="100%"/>
      <style:text-properties style:font-name="Arial Narrow1" fo:font-size="12pt" style:text-underline-style="none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11" style:family="paragraph" style:parent-style-name="No_20_Spacing">
      <style:paragraph-properties fo:margin-top="0cm" fo:margin-bottom="0cm" style:contextual-spacing="false" fo:line-height="100%"/>
      <style:text-properties style:font-name="Arial Narrow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1" fo:font-size="12pt" style:text-underline-style="none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11cm" fo:margin-right="0cm" fo:margin-top="0cm" fo:margin-bottom="0cm" style:contextual-spacing="false" fo:text-align="justify" style:justify-single-word="false" fo:text-indent="0cm" style:auto-text-indent="false"/>
      <style:text-properties style:font-name="Arial Narrow1" fo:font-size="12pt" style:text-underline-style="none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P15" style:family="paragraph" style:parent-style-name="Standard">
      <style:paragraph-properties fo:margin-left="0.0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No_20_Spacing">
      <style:text-properties style:font-name="Arial Narrow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 Narrow1" officeooo:paragraph-rsid="0006fd90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 Narrow1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officeooo:rsid="0018a04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637684579168">
          <table:table-cell table:style-name="Tableau1.A1" office:value-type="string">
            <text:p text:style-name="P17">Document d'aide à l’<text:span text:style-name="T4">observation des élèves pour concevoir un PPRE et/ou </text:span>compléter la demande d'aide <text:span text:style-name="T4">RASED</text:span> cycle 1</text:p>
          </table:table-cell>
        </table:table-row>
      </table:table>
      <text:p text:style-name="P1"/>
      <text:p text:style-name="P2">Habilités sociales et comportementales</text:p>
      <text:p text:style-name="P3"><text:s text:c="2"/>Devenir élève</text:p>
      <text:list xml:id="list3217060468" text:style-name="L1">
        <text:list-item>
          <text:p text:style-name="P18"><text:span text:style-name="T1">Compréhension du sens de l'école : </text:span>Sait-il ce qu'il vient faire à l'école ?</text:p>
        </text:list-item>
        <text:list-item>
          <text:p text:style-name="P18"><text:span text:style-name="T1">Attitude face au travail :</text:span> volontaire, passif, en opposition, dans le refus, évitement, mise au travail différée ? L'élève mène-t-il une tâche à son terme ?</text:p>
        </text:list-item>
        <text:list-item>
          <text:p text:style-name="P18"><text:span text:style-name="T1">Motivation :</text:span> Vient-il volontiers à l'école ? Est-il curieux ? Est-il soucieux de réussir ?</text:p>
        </text:list-item>
      </text:list>
      <text:p text:style-name="P4"/>
      <text:p text:style-name="P4"><text:s text:c="2"/><text:span text:style-name="T2">Relation à l'autre</text:span></text:p>
      <text:p text:style-name="P4">Se montre-t-il provocateur, insolent, opposant, fuyant, mutique, agressif, coopérant, bienveillant, moqueur, … ?</text:p>
      <text:p text:style-name="P4">Accepte-t-il facilement les remarques de l'adulte et/ou de ses pairs ?</text:p>
      <text:p text:style-name="P4"/>
      <text:p text:style-name="P4"><text:s text:c="2"/><text:span text:style-name="T2">Attitudes dans et en dehors de la classe</text:span></text:p>
      <text:p text:style-name="P4">Y a-t-il une différence d'attitude dans les différents lieux de l'école ?</text:p>
      <text:p text:style-name="P4">Connaît-il les règles de vie ? Les applique-t-il ?</text:p>
      <text:p text:style-name="P4"/>
      <text:p text:style-name="P4"><text:s text:c="2"/><text:span text:style-name="T2">Confiance en soi</text:span></text:p>
      <text:p text:style-name="P4">Est-il en demande affective, de reconnaissance de l'adulte, d'encouragement, … ?</text:p>
      <text:p text:style-name="P4">Persévère-t-il face à la difficulté ?</text:p>
      <text:p text:style-name="P6"/>
      <text:p text:style-name="P13"><text:s text:c="2"/>Manifestation des émotions </text:p>
      <text:p text:style-name="P11">Exprime-t-il ses émotions de façon adaptée ?</text:p>
      <text:p text:style-name="P9">Identifie-t-il et verbalise-t-il ses émotions ?</text:p>
      <text:p text:style-name="P9">Comment réagit-il à la frustration (il se bloque, il explose, …) ?</text:p>
      <text:p text:style-name="P9">Est-il capable d'attendre son tour (prise de parole, tour de jeu, …) ?</text:p>
      <text:p text:style-name="P9"/>
      <text:p text:style-name="P6"/>
      <text:p text:style-name="P5">Capacités d'apprentissage</text:p>
      <text:p text:style-name="P3"><text:s text:c="2"/>Attention/concentration</text:p>
      <text:p text:style-name="P4">Est-il capable de faire abstraction de son environnement ?</text:p>
      <text:p text:style-name="P4">Quel est le temps d'attention sur une tâche donnée ?</text:p>
      <text:p text:style-name="P4"/>
      <text:p text:style-name="P4"><text:s text:c="2"/><text:span text:style-name="T2">Mémorisation</text:span></text:p>
      <text:p text:style-name="P4">Est-il capable de réciter des comptines (verbales, gestuelles), des chansons, des poésies ?</text:p>
      <text:p text:style-name="P4">Est-il capable de reconnaître certains prénoms et mots fréquemment utilisés dans la classe ?</text:p>
      <text:p text:style-name="P4"/>
      <text:p text:style-name="P4"><text:s text:c="2"/><text:span text:style-name="T2">Catégorisation/raisonnement</text:span></text:p>
      <text:p text:style-name="P4">Peut-il faire quelques classements ? Et les justifier ?</text:p>
      <text:p text:style-name="P4">Peut-il ordonner par taille ?</text:p>
      <text:p text:style-name="P4">Met-il en place des stratégies (dans des situations problèmes, dans le quotidien, dans les apprentissages) ?</text:p>
      <text:p text:style-name="P4">Met-il du sens à ce qu'il fait ?</text:p>
      <text:p text:style-name="P4"/>
      <text:p text:style-name="P4"/>
      <text:p text:style-name="P5">Acquisitions scolaires</text:p>
      <text:p text:style-name="P12"><text:s text:c="2"/>Le langage dans toutes ses dimensions (oral/écrit)</text:p>
      <text:p text:style-name="P14">Parle-t-il à l'adulte ? Parle-t-il aux pairs ?</text:p>
      <text:p text:style-name="P14">Comprend-il les consignes orales ?</text:p>
      <text:p text:style-name="P14">A-t-il des problèmes d'élocution (articulation, prononciation, est-il compréhensible) ?</text:p>
      <text:p text:style-name="P14">Utilise-t-il un vocabulaire approprié ? Riche ?</text:p>
      <text:p text:style-name="P14"><text:soft-page-break/>S'exprime-t-il dans une syntaxe orale correcte ?</text:p>
      <text:p text:style-name="P14">Reconnaît-il des lettres ? Des prénoms ?</text:p>
      <text:p text:style-name="P14">Écrit-il des lettres (en capitale d'imprimerie ? En cursive ? Avec ou sans modèle?) ? </text:p>
      <text:p text:style-name="P14">Écrit-il son prénom (en capitale d'imprimerie ? En cursive ? Avec ou sans modèle?) ?</text:p>
      <text:p text:style-name="P14">Écrit-il des mots (en capitale d'imprimerie ? En cursive ? Avec ou sans modèle?) ?</text:p>
      <text:p text:style-name="P14">La latéralité est-elle stable ? Écrit-il toujours de la même main ? Utilise-t-il la même main dans les autres activités (sport, dessin, peinture, …) ?</text:p>
      <text:p text:style-name="P14">Identifie-t-il différentes composantes des mots (syllabes, sons, …) ?</text:p>
      <text:p text:style-name="P10"/>
      <text:p text:style-name="P10"><text:s text:c="2"/>Premiers outils pour structurer sa pensée</text:p>
      <text:p text:style-name="P8">Connaît-il la comptine numérique ? Jusqu'à combien ?<text:span text:style-name="T3"> Avec erreur c’est-à-dire (saute toujours le même nombre, inverse les nombres, nombres dits dans le désordre…)</text:span></text:p>
      <text:p text:style-name="P8">Sait-il reconnaître et nommer les nombres ? Jusqu'à combien ou lesquels ?</text:p>
      <text:p text:style-name="P8">Sait-il dénombrer globalement une quantité ? Jusqu'à combien ?</text:p>
      <text:p text:style-name="P8">Associe-t-il les nombres à une collection (doigts, constellation, jetons, …) ?</text:p>
      <text:p text:style-name="P8">Sait-il décomposer un nombre ? Jusqu'à combien ?</text:p>
      <text:p text:style-name="P8">Sait-il nommer quelques formes planes ? (carré, triangle, ...)</text:p>
      <text:p text:style-name="P8">Effectue-t-il des tris d'objets selon des critères variés (couleur, grandeur, forme, …) ?</text:p>
      <text:p text:style-name="P8">Sait-il compléter un algorithme ? De quelle complexité ?</text:p>
      <text:p text:style-name="P8">Sait-il se déplacer sur un plateau de jeu ?</text:p>
      <text:p text:style-name="P8">Commence-t-il à raisonner ?</text:p>
      <text:p text:style-name="P9"/>
      <text:p text:style-name="P9"><text:s text:c="2"/><text:span text:style-name="T2">Activités physiques</text:span></text:p>
      <text:p text:style-name="P15">Est-il à l'aise dans ses déplacements ?</text:p>
      <text:p text:style-name="P15">Est-il à l'aise dans les différentes activités motrices : courir, sauter, grimper, ramper, s'équilibrer, lancer, danser… ?</text:p>
      <text:p text:style-name="P15">Participe-t-il aux jeux collectifs ?</text:p>
      <text:p text:style-name="P15">Comprend-il les règles des jeux ? Les accepte-t-il ?</text:p>
      <text:p text:style-name="P15">Coopère-t-il avec les autres ?</text:p>
      <text:p text:style-name="P15">Accepte-t-il de s'opposer aux autres ?</text:p>
      <text:p text:style-name="P9"/>
      <text:p text:style-name="P9"/>
      <text:p text:style-name="P9"><text:s text:c="2"/><text:span text:style-name="T2">Explorer le monde</text:span></text:p>
      <text:p text:style-name="P16">Comment s'investit-il dans cette discipline ? (curieux, craintif, introverti, …)</text:p>
      <text:p text:style-name="P16">Se repère-t-il dans l'espace (la feuille, la classe, l'école, …) ?</text:p>
      <text:p text:style-name="P16">Se repère-t-il dans le temps (la journée, la semaine, l'année, …) ?</text:p>
      <text:p text:style-name="P9">Sait-il nommer les parties du corps ? Les reconnaît-il ?</text:p>
      <text:p text:style-name="P9"/>
      <text:p text:style-name="P9"/>
      <text:p text:style-name="P9"><text:s text:c="2"/><text:span text:style-name="T2">Activités artistiques</text:span></text:p>
      <text:p text:style-name="P7">Dessine-t-il de son libre chef ?</text:p>
      <text:p text:style-name="P7">Accepte-t-il de se salir les mains ?</text:p>
      <text:p text:style-name="P7">Réalise-t-il une production avec contrainte ? Sans contrainte ?</text:p>
      <text:p text:style-name="P7">Entre-t-il dans l'imaginaire 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Arial Narrow" fo:font-family="'Arial Narrow'" style:font-family-generic="roman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21:21.90</meta:creation-date>
    <dc:date>2022-09-16T16:45:21.603000000</dc:date>
    <meta:editing-duration>PT5H6M56S</meta:editing-duration>
    <meta:editing-cycles>10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73" meta:word-count="658" meta:character-count="4259" meta:non-whitespace-character-count="3648"/>
  </office:meta>
</office:document-meta>
</file>