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 Narrow"/>
    </style:style>
    <style:style style:name="P2" style:family="paragraph" style:parent-style-name="Standard">
      <style:paragraph-properties fo:text-align="justify" style:justify-single-word="false"/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Narrow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 Narrow"/>
    </style:style>
    <style:style style:name="P8" style:family="paragraph" style:parent-style-name="No_20_Spacing">
      <style:paragraph-properties fo:margin-top="0cm" fo:margin-bottom="0cm" style:contextual-spacing="false" fo:line-height="100%"/>
      <style:text-properties style:font-name="Arial Narrow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No_20_Spacing">
      <style:paragraph-properties fo:margin-top="0cm" fo:margin-bottom="0cm" style:contextual-spacing="false" fo:line-height="100%"/>
      <style:text-properties style:font-name="Arial Narrow" fo:font-size="12pt" style:text-underline-style="none" fo:font-weight="normal" style:font-name-asian="Calibri" style:font-size-asian="12pt" style:font-weight-asian="normal" style:font-name-complex="Calibri" style:font-size-complex="12pt" style:font-style-complex="italic" style:font-weight-complex="normal"/>
    </style:style>
    <style:style style:name="P10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Arial Narrow" fo:font-size="12pt" style:text-underline-style="none" fo:font-weight="normal" style:font-name-asian="Calibri" style:font-size-asian="12pt" style:font-weight-asian="normal" style:font-name-complex="Calibri" style:font-size-complex="12pt" style:font-style-complex="italic" style:font-weight-complex="normal"/>
    </style:style>
    <style:style style:name="P11" style:family="paragraph" style:parent-style-name="No_20_Spacing">
      <style:paragraph-properties fo:margin-top="0cm" fo:margin-bottom="0cm" style:contextual-spacing="false" fo:line-height="100%"/>
      <style:text-properties style:font-name="Arial Narrow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style:font-name="Arial Narrow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No_20_Spacing">
      <style:paragraph-properties fo:margin-top="0cm" fo:margin-bottom="0cm" style:contextual-spacing="false" fo:line-height="100%"/>
      <style:text-properties style:font-name="Arial Narrow" fo:font-size="12pt" style:text-underline-style="none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P14" style:family="paragraph" style:parent-style-name="No_20_Spacing">
      <style:paragraph-properties fo:margin-top="0cm" fo:margin-bottom="0cm" style:contextual-spacing="false" fo:line-height="100%"/>
      <style:text-properties style:font-name="Arial Narrow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No_20_Spacing">
      <style:paragraph-properties fo:margin-top="0cm" fo:margin-bottom="0cm" style:contextual-spacing="false" fo:line-height="100%"/>
      <style:text-properties style:font-name="Arial Narrow" fo:font-size="12pt" style:font-size-asian="12pt" style:font-size-complex="12pt"/>
    </style:style>
    <style:style style:name="P16" style:family="paragraph" style:parent-style-name="No_20_Spacing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 Narrow" fo:font-size="12pt" style:text-underline-style="none" fo:font-weight="bold" style:font-name-asian="Calibri" style:font-size-asian="12pt" style:font-weight-asian="bold" style:font-name-complex="Calibri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11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2pt" style:text-underline-style="none" fo:font-weight="normal" style:font-name-asian="Calibri" style:font-size-asian="12pt" style:font-weight-asian="normal" style:font-name-complex="Calibri" style:font-size-complex="12pt" style:font-style-complex="italic" style:font-weight-complex="normal"/>
    </style:style>
    <style:style style:name="P20" style:family="paragraph" style:parent-style-name="Standard">
      <style:paragraph-properties fo:margin-left="0.0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No_20_Spacing">
      <style:text-properties style:font-name="Arial Narrow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 Narrow" style:text-underline-style="none" fo:font-weight="normal" style:font-weight-asian="normal" style:font-weight-complex="normal"/>
    </style:style>
    <style:style style:name="P23" style:family="paragraph" style:parent-style-name="Standard" style:list-style-name="L2">
      <style:paragraph-properties fo:margin-left="0.011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2pt" style:text-underline-style="none" fo:font-weight="normal" style:font-name-asian="Calibri" style:font-size-asian="12pt" style:font-weight-asian="normal" style:font-name-complex="Calibri" style:font-size-complex="12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a04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637552424816">
          <table:table-cell table:style-name="Tableau1.A1" office:value-type="string">
            <text:p text:style-name="P7">Document d'aide à l’<text:span text:style-name="T3">observation des élèves pour concevoir un PPRE et/ou </text:span>compléter la demande d'aide <text:span text:style-name="T3">RASED </text:span>cycles 2 et 3</text:p>
          </table:table-cell>
        </table:table-row>
      </table:table>
      <text:p text:style-name="P1"/>
      <text:p text:style-name="P2">Habilités sociales et comportementales</text:p>
      <text:p text:style-name="P3"><text:s text:c="2"/>Devenir élève</text:p>
      <text:list xml:id="list2556131378" text:style-name="L1">
        <text:list-item>
          <text:p text:style-name="P22"><text:span text:style-name="T1">Compréhension du sens de l'école : </text:span>Sait-il ce qu'il vient faire à l'école ?</text:p>
        </text:list-item>
        <text:list-item>
          <text:p text:style-name="P22"><text:span text:style-name="T1">Attitude face au travail :</text:span> volontaire, passif, en opposition, dans le refus, évitement, mise au travail différée ? L'élève mène-t-il une tâche à son terme ?</text:p>
        </text:list-item>
        <text:list-item>
          <text:p text:style-name="P22"><text:span text:style-name="T1">Motivation :</text:span> Vient-il volontiers à l'école ? Est-il curieux ? Est-il soucieux de réussir ?</text:p>
        </text:list-item>
      </text:list>
      <text:p text:style-name="P4"/>
      <text:p text:style-name="P4"><text:s text:c="2"/><text:span text:style-name="T2">Relation à l'autre</text:span></text:p>
      <text:p text:style-name="P4">Se montre-t-il provocateur, insolent, opposant, fuyant, mutique, agressif, coopérant, bienveillant, moqueur, … ?</text:p>
      <text:p text:style-name="P4">Accepte-t-il facilement les remarques de l'adulte et/ou de ses pairs ?</text:p>
      <text:p text:style-name="P4"/>
      <text:p text:style-name="P4"><text:s text:c="2"/><text:span text:style-name="T2">Attitudes dans et en dehors de la classe</text:span></text:p>
      <text:p text:style-name="P4">Y a-t-il une différence d'attitude dans les différents lieux de l'école ?</text:p>
      <text:p text:style-name="P4">Connaît-il les règles de vie ? Les applique-t-il ?</text:p>
      <text:p text:style-name="P4"/>
      <text:p text:style-name="P4"><text:s text:c="2"/><text:span text:style-name="T2">Confiance en soi</text:span></text:p>
      <text:p text:style-name="P4">Est-il en demande affective, de reconnaissance de l'adulte, d'encouragement, … ?</text:p>
      <text:p text:style-name="P4">Persévère-t-il face à la difficulté ?</text:p>
      <text:p text:style-name="P6"/>
      <text:p text:style-name="P18"><text:s text:c="2"/>Manifestation des émotions </text:p>
      <text:p text:style-name="P15">Exprime-t-il ses émotions de façon adaptée ?</text:p>
      <text:p text:style-name="P11">Identifie-t-il et verbalise-t-il ses émotions ?</text:p>
      <text:p text:style-name="P11">Comment réagit-il à la frustration (il se bloque, il explose, …) ?</text:p>
      <text:p text:style-name="P11">Est-il capable d'attendre son tour (prise de parole, tour de jeu, …) ?</text:p>
      <text:p text:style-name="P11"/>
      <text:p text:style-name="P6"/>
      <text:p text:style-name="P5">Capacités d'apprentissage</text:p>
      <text:p text:style-name="P3"><text:s text:c="2"/>Attention/concentration</text:p>
      <text:p text:style-name="P4">Est-il capable de faire abstraction de son environnement ?</text:p>
      <text:p text:style-name="P4">Quel est le temps d'attention sur une tâche donnée ?</text:p>
      <text:p text:style-name="P4"/>
      <text:p text:style-name="P4"><text:s text:c="2"/><text:span text:style-name="T2">Mémorisation</text:span></text:p>
      <text:p text:style-name="P4">Est-il capable de réciter des chansons, des poésies ?</text:p>
      <text:p text:style-name="P4">Est-il capable de mémoriser les tables, les leçons ?</text:p>
      <text:p text:style-name="P4">Est-il capable de reconnaître certains mots outils, mots fréquents ?</text:p>
      <text:p text:style-name="P4"/>
      <text:p text:style-name="P4"><text:s text:c="2"/><text:span text:style-name="T2">Catégorisation/raisonnement</text:span></text:p>
      <text:p text:style-name="P4">Peut-il faire quelques classements ? Et les justifier ?</text:p>
      <text:p text:style-name="P4">Met-il en place des stratégies (dans des situations problèmes, dans le quotidien, dans les apprentissages) ?</text:p>
      <text:p text:style-name="P4">Met-il du sens à ce qu'il fait ?</text:p>
      <text:p text:style-name="P4"/>
      <text:p text:style-name="P4"/>
      <text:p text:style-name="P5">Acquisitions scolaires</text:p>
      <text:p text:style-name="P17"><text:s text:c="2"/>Français</text:p>
      <text:p text:style-name="P19">Parle-t-il à l'adulte ? Parle-t-il aux pairs ?</text:p>
      <text:p text:style-name="P19">Comprend-il les consignes orales ? Et écrites ? (simples et/ou complexes)</text:p>
      <text:p text:style-name="P19">Comprend-il une question ? La réponse est-elle à propos ?</text:p>
      <text:p text:style-name="P19">Comprend-il une histoire ? Sait-il restituer des éléments de celle-ci ?</text:p>
      <text:p text:style-name="P19"><text:soft-page-break/>A-t-il des problèmes d'élocution (articulation, prononciation, est-il compréhensible) ?</text:p>
      <text:p text:style-name="P19">Utilise-t-il un vocabulaire approprié ? Riche ? S'exprime-t-il dans une syntaxe orale correcte ? Et écrite ?</text:p>
      <text:p text:style-name="P19"/>
      <text:p text:style-name="P19">Quelle connaissance a-t-il des graphèmes simples et complexes ?</text:p>
      <text:p text:style-name="P19"/>
      <text:list xml:id="list3631846838" text:style-name="L2">
        <text:list-header>
          <text:p text:style-name="P23">L'élève parvient-il à encoder un mot ? (avec des sons phonèmes simples et/ou complexes)</text:p>
          <text:p text:style-name="P23">L'élève fait-il appel à sa mémoire orthographique des mots ? (outils, fréquents, de la classe)</text:p>
        </text:list-header>
      </text:list>
      <text:p text:style-name="P19">La latéralité est-elle stable ? Écrit-il toujours de la même main ? Utilise-t-il la même main dans les autres activités (sport, dessin, peinture, …) ?</text:p>
      <text:p text:style-name="P19">Identifie-t-il différentes composantes des textes (phrases, mots, syllabes, sons, …) ?</text:p>
      <text:p text:style-name="P13"/>
      <text:p text:style-name="P13"><text:s text:c="2"/>Mathématiques</text:p>
      <text:p text:style-name="P9">Connaît-il la comptine numérique ? Jusqu'à combien ?</text:p>
      <text:p text:style-name="P9">Reconnaître et nommer les nombres ? Jusqu'à combien ou lesquels ?</text:p>
      <text:p text:style-name="P9">Sait-il dénombrer une collection ? Et y associe-t-il l'écrit chiffrée ?</text:p>
      <text:p text:style-name="P9">Sait-il décomposer un nombre ?</text:p>
      <text:p text:style-name="P9">A-t-il compris système de numération décimale ?</text:p>
      <text:p text:style-name="P9">Sait-il se déplacer sur un plateau de jeu ?</text:p>
      <text:p text:style-name="P10">Sait-il résoudre des problèmes simples et/ou complexes ? Par quelle procédure ? Sait-il justifier sa procédure ?</text:p>
      <text:p text:style-name="P10"/>
      <text:p text:style-name="P10">L'élève identifie-t-il les différentes opérations ? Et leur rôle ?</text:p>
      <text:p text:style-name="P10">Maîtrise-t-il les techniques opératoires ? Si oui lesquelles ?</text:p>
      <text:p text:style-name="P10">L'élève parvient-il à calculer mentalement ?</text:p>
      <text:p text:style-name="P10"/>
      <text:p text:style-name="P16">L'élève a-t-il une représentation de l'utilité des différentes unités de mesure ? (masse, volume, grandeur, heure)</text:p>
      <text:p text:style-name="P12">L'élève sait-il estimer l'unité de mesure en fonction de l'objet en mesurer ?</text:p>
      <text:p text:style-name="P11"/>
      <text:p text:style-name="P11"><text:s text:c="2"/><text:span text:style-name="T2">Autres disciplines</text:span></text:p>
      <text:p text:style-name="P14"><text:s text:c="2"/>Activités physiques</text:p>
      <text:p text:style-name="P20">Est-il à l'aise dans ses déplacements ?</text:p>
      <text:p text:style-name="P20">Est-il à l'aise dans les différentes activités motrices : courir, sauter, grimper, ramper, s'équilibrer, lancer, danser… ?</text:p>
      <text:p text:style-name="P20">Participe-t-il aux jeux collectifs ?</text:p>
      <text:p text:style-name="P20">Comprend-il les règles des jeux ? Les accepte-t-il ?</text:p>
      <text:p text:style-name="P20">Coopère-t-il avec les autres ?</text:p>
      <text:p text:style-name="P20">Accepte-t-il de s'opposer aux autres ?</text:p>
      <text:p text:style-name="P11"/>
      <text:p text:style-name="P11"><text:s text:c="2"/><text:span text:style-name="T2">Découvrir le monde/Histoire/géographie</text:span></text:p>
      <text:p text:style-name="P21">Comment s'investit-il dans ces disciplines ? (curieux, craintif, introverti, …)</text:p>
      <text:p text:style-name="P21">Se repère-t-il dans l'espace (la feuille, la classe, l'école, le quartier, la ville, le monde, …) ?</text:p>
      <text:p text:style-name="P21">Se repère-t-il dans le temps (la journée, la semaine, l'année, les saisons, les siècles, …) ?</text:p>
      <text:p text:style-name="P11">Sait-il distinguer le vivant du non-vivant ? Solide/liquide ?</text:p>
      <text:p text:style-name="P11"/>
      <text:p text:style-name="P11"><text:s text:c="2"/><text:span text:style-name="T2">Activités artistiques</text:span></text:p>
      <text:p text:style-name="P8">Dessine-t-il de son libre chef ?</text:p>
      <text:p text:style-name="P8">Réalise-t-il une production avec contrainte ? Sans contrainte ?</text:p>
      <text:p text:style-name="P8">Entre-t-il dans l'imaginaire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Arial Narrow1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Arial Narrow1" fo:font-family="'Arial Narrow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21:21.90</meta:creation-date>
    <dc:date>2022-09-16T16:43:51.116000000</dc:date>
    <meta:editing-duration>PT5H43M25S</meta:editing-duration>
    <meta:editing-cycles>11</meta:editing-cycles>
    <meta:generator>LibreOffice/7.1.2.2$Windows_X86_64 LibreOffice_project/8a45595d069ef5570103caea1b71cc9d82b2aae4</meta:generator>
    <meta:document-statistic meta:table-count="1" meta:image-count="0" meta:object-count="0" meta:page-count="2" meta:paragraph-count="75" meta:word-count="683" meta:character-count="4457" meta:non-whitespace-character-count="3825"/>
  </office:meta>
</office:document-meta>
</file>