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4.9104in" style:use-optimal-column-width="false"/>
    </style:style>
    <style:style style:name="TableColumn34" style:family="table-column">
      <style:table-column-properties style:column-width="4.8048in" style:use-optimal-column-width="false"/>
    </style:style>
    <style:style style:name="Table32" style:family="table">
      <style:table-properties style:width="9.715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1.1708in" style:use-optimal-row-height="false"/>
    </style:style>
    <style:style style:name="P96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text-properties text:display="none"/>
    </style:style>
    <style:style style:name="TableColumn105" style:family="table-column">
      <style:table-column-properties style:column-width="9.7222in" style:use-optimal-column-width="false"/>
    </style:style>
    <style:style style:name="Table104" style:family="table">
      <style:table-properties style:width="9.7222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VILLE</text:span><text:span text:style-name="T5">:</text:span></text:p>
      <text:p text:style-name="Normal"><text:span text:style-name="T6">Nom de l’élève</text:span><text:span text:style-name="T7">:</text:span><text:span text:style-name="T8"><text:tab/></text:span><text:span text:style-name="T9"><text:tab/></text:span><text:span text:style-name="T10"><text:s text:c="18"/></text:span><text:span text:style-name="T11"><text:tab/></text:span><text:span text:style-name="T12">Classe</text:span><text:span text:style-name="T13">:</text:span><text:span text:style-name="T14"><text:s text:c="13"/></text:span><text:span text:style-name="T15">Ecole d’origine</text:span><text:span text:style-name="T16">:<text:s/></text:span><text:span text:style-name="T17"><text:tab/></text:span><text:span text:style-name="T18"><text:tab/></text:span><text:span text:style-name="T19"><text:tab/><text:s text:c="26"/></text:span><text:span text:style-name="T20">Enseignant</text:span><text:span text:style-name="T21">:</text:span></text:p>
      <text:p text:style-name="Normal"><text:span text:style-name="T22">Ecole d’accueil</text:span><text:span text:style-name="T23">:</text:span><text:span text:style-name="T24"><text:tab/></text:span><text:span text:style-name="T25"><text:tab/><text:s text:c="17"/></text:span><text:span text:style-name="T26"><text:tab/></text:span><text:span text:style-name="T27">Enseignant</text:span><text:span text:style-name="T28">:</text:span><text:span text:style-name="T29"><text:s text:c="112"/></text:span><text:span text:style-name="T30"><text:s text:c="30"/></text:span></text:p>
      <text:p text:style-name="Normal"><text:span text:style-name="T31">Un extrait du LSU a été remis : oui <text:s text:c="2"/>non</text:span></text:p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ifficultés scolaires repérées</text:span><text:span text:style-name="T39">:</text:span></text:p>
            <text:p text:style-name="P40">(à compléter par l’enseignant de la classe d’origine)</text:p>
          </table:table-cell>
          <table:table-cell table:style-name="TableCell41">
            <text:p text:style-name="P42"><text:span text:style-name="T43">Retour bilan du stage</text:span><text:span text:style-name="T44">:</text:span></text:p>
            <text:p text:style-name="P45">(à compléter par l’enseignant encadrant le groupe)</text:p>
          </table:table-cell>
        </table:table-row>
        <table:table-row table:style-name="TableRow46">
          <table:table-cell table:style-name="TableCell47" table:number-rows-spanned="3">
            <text:p text:style-name="Normal"><text:span text:style-name="T48">Mathématiques</text:span><text:span text:style-name="T49"> :<text:s/></text:span><text:span text:style-name="T50">compétences à travailler (3 maximum)</text:span></text:p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Compétences travaillées</text:p>
            <text:p text:style-name="P58"/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Modalités de travail proposées</text:p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Progrès constatés</text:p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Normal"><text:span text:style-name="T77">Maîtrise de la langue</text:span><text:span text:style-name="T78"> : compétences à travailler (3 maximum)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Compétences travaillées</text:p>
            <text:p text:style-name="P87"/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Modalités de travail proposées</text:p>
            <text:p text:style-name="P93"/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Progrès constatés</text:p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Normal">Evaluation de l’élève et Bilan du stage :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" text:anchor-type="paragraph" svg:x="0in" svg:y="-0.30551in" svg:width="1.89449in" svg:height="0.68268in" style:rel-width="scale" style:rel-height="scale"><draw:image xlink:href="media/image1.png" xlink:type="simple" xlink:show="embed" xlink:actuate="onLoad"/><svg:title/><svg:desc/></draw:frame><text:s text:c="134"/><text:span text:style-name="T3">Stage de réussite</text:span>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IN Elisabeth</meta:initial-creator>
    <dc:creator>LORIN Elisabeth</dc:creator>
    <meta:creation-date>2021-01-29T15:54:00Z</meta:creation-date>
    <dc:date>2021-01-29T15:5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63" meta:row-count="6" meta:non-whitespace-character-count="732"/>
  </office:meta>
</office:document-meta>
</file>