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cm"/>
    </style:style>
    <style:style style:name="co2" style:family="table-column">
      <style:table-column-properties fo:break-before="auto" style:column-width="2.69cm"/>
    </style:style>
    <style:style style:name="co3" style:family="table-column">
      <style:table-column-properties fo:break-before="auto" style:column-width="8.259cm"/>
    </style:style>
    <style:style style:name="co4" style:family="table-column">
      <style:table-column-properties fo:break-before="auto" style:column-width="24.721cm"/>
    </style:style>
    <style:style style:name="co5" style:family="table-column">
      <style:table-column-properties fo:break-before="auto" style:column-width="2.286cm"/>
    </style:style>
    <style:style style:name="co6" style:family="table-column">
      <style:table-column-properties fo:break-before="auto" style:column-width="2.267cm"/>
    </style:style>
    <style:style style:name="co7" style:family="table-column">
      <style:table-column-properties fo:break-before="auto" style:column-width="2.341cm"/>
    </style:style>
    <style:style style:name="co8" style:family="table-column">
      <style:table-column-properties fo:break-before="page" style:column-width="2.341cm"/>
    </style:style>
    <style:style style:name="co9" style:family="table-column">
      <style:table-column-properties fo:break-before="page" style:column-width="24.721cm"/>
    </style:style>
    <style:style style:name="ro1" style:family="table-row">
      <style:table-row-properties style:row-height="1.833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799cm" fo:break-before="page" style:use-optimal-row-height="false"/>
    </style:style>
    <style:style style:name="ro4" style:family="table-row">
      <style:table-row-properties style:row-height="1.833cm" fo:break-before="page" style:use-optimal-row-height="false"/>
    </style:style>
    <style:style style:name="ro5" style:family="table-row">
      <style:table-row-properties style:row-height="1.027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88cm" fo:break-before="page" style:use-optimal-row-height="false"/>
    </style:style>
    <style:style style:name="ro8" style:family="table-row">
      <style:table-row-properties style:row-height="0.88cm" fo:break-before="auto" style:use-optimal-row-height="false"/>
    </style:style>
    <style:style style:name="ta1" style:family="table" style:master-page-name="PageStyle_5f_ORAL">
      <style:table-properties table:display="true" style:writing-mode="lr-tb" tableooo:tab-color="#0066cc"/>
    </style:style>
    <style:style style:name="ta2" style:family="table" style:master-page-name="PageStyle_5f_LECTURE">
      <style:table-properties table:display="false" style:writing-mode="lr-tb" tableooo:tab-color="#0066cc"/>
    </style:style>
    <style:style style:name="ta3" style:family="table" style:master-page-name="PageStyle_5f_ÉCRITURE">
      <style:table-properties table:display="true" style:writing-mode="lr-tb" tableooo:tab-color="#0066cc"/>
    </style:style>
    <style:style style:name="ta4" style:family="table" style:master-page-name="PageStyle_5f_ÉTUDE_20_DE_20_LA_20_LANGUE">
      <style:table-properties table:display="true" style:writing-mode="lr-tb" tableooo:tab-color="#0066cc"/>
    </style:style>
    <style:style style:name="ta5" style:family="table" style:master-page-name="PageStyle_5f_CULTURE_20_LITTÉRAIRE">
      <style:table-properties table:display="true" style:writing-mode="lr-tb" tableooo:tab-color="#0066cc"/>
    </style:style>
    <style:style style:name="ta6" style:family="table" style:master-page-name="PageStyle_5f_LANGUES_20_VIVANTES">
      <style:table-properties table:display="true" style:writing-mode="lr-tb" tableooo:tab-color="#ff0000"/>
    </style:style>
    <style:style style:name="ta7" style:family="table" style:master-page-name="PageStyle_5f_ARTS_20_PLASTIQUES">
      <style:table-properties table:display="true" style:writing-mode="lr-tb" tableooo:tab-color="#ffcc00"/>
    </style:style>
    <style:style style:name="ta8" style:family="table" style:master-page-name="PageStyle_5f_ÉDUCATION_20_MUSICALE">
      <style:table-properties table:display="true" style:writing-mode="lr-tb" tableooo:tab-color="#ffcc00"/>
    </style:style>
    <style:style style:name="ta9" style:family="table" style:master-page-name="PageStyle_5f_HISTOIRE_20_DES_20_ARTS">
      <style:table-properties table:display="true" style:writing-mode="lr-tb" tableooo:tab-color="#ffcc00"/>
    </style:style>
    <style:style style:name="ta10" style:family="table" style:master-page-name="PageStyle_5f_EPS">
      <style:table-properties table:display="true" style:writing-mode="lr-tb" tableooo:tab-color="#969696"/>
    </style:style>
    <style:style style:name="ta11" style:family="table" style:master-page-name="PageStyle_5f_EMC">
      <style:table-properties table:display="true" style:writing-mode="lr-tb" tableooo:tab-color="#ff0000"/>
    </style:style>
    <style:style style:name="ta12" style:family="table" style:master-page-name="PageStyle_5f_HISTOIRE">
      <style:table-properties table:display="true" style:writing-mode="lr-tb" tableooo:tab-color="#ff0000"/>
    </style:style>
    <style:style style:name="ta13" style:family="table" style:master-page-name="PageStyle_5f_GÉOGRAPHIE">
      <style:table-properties table:display="true" style:writing-mode="lr-tb" tableooo:tab-color="#ff0000"/>
    </style:style>
    <style:style style:name="ta14" style:family="table" style:master-page-name="PageStyle_5f_SCIENCES">
      <style:table-properties table:display="true" style:writing-mode="lr-tb" tableooo:tab-color="#969696"/>
    </style:style>
    <style:style style:name="ta15" style:family="table" style:master-page-name="PageStyle_5f_NOMBRES">
      <style:table-properties table:display="true" style:writing-mode="lr-tb" tableooo:tab-color="#969696"/>
    </style:style>
    <style:style style:name="ta16" style:family="table" style:master-page-name="PageStyle_5f_MESURES">
      <style:table-properties table:display="true" style:writing-mode="lr-tb" tableooo:tab-color="#969696"/>
    </style:style>
    <style:style style:name="ta17" style:family="table" style:master-page-name="PageStyle_5f_Espace_20_Géométrie">
      <style:table-properties table:display="true" style:writing-mode="lr-tb" tableooo:tab-color="#969696"/>
    </style:style>
    <style:style style:name="ce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3"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23"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41" style:family="table-cell" style:parent-style-name="Default">
      <style:table-cell-properties style:glyph-orientation-vertical="0" fo:background-color="#c0c0c0" style:text-align-source="fix" style:repeat-content="false" fo:wrap-option="no-wrap" fo:border="none"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42" style:family="table-cell" style:parent-style-name="Default">
      <style:table-cell-properties style:glyph-orientation-vertical="0" fo:background-color="#c0c0c0" style:text-align-source="fix" style:repeat-content="false" fo:wrap-option="no-wrap" style:direction="ltr" style:rotation-angle="90" style:rotation-align="none" style:shrink-to-fit="false" style:vertical-align="middle"/>
      <style:paragraph-properties fo:text-align="center" fo:margin-left="0cm" style:writing-mode="page"/>
      <style:text-properties fo:color="#000000"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4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5" style:family="table-cell" style:parent-style-name="Default">
      <style:table-cell-properties style:glyph-orientation-vertical="0"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48"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53"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54"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57"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90" style:rotation-align="bottom" style:shrink-to-fit="fals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58"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59"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6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61" style:family="table-cell" style:parent-style-name="Default">
      <style:table-cell-properties style:glyph-orientation-vertical="0"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62" style:family="table-cell" style:parent-style-name="Default">
      <style:table-cell-properties style:glyph-orientation-vertical="0"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72"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7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7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77"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78"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79"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8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28pt" fo:font-style="normal" fo:text-shadow="none" style:text-underline-style="none" fo:font-weight="bold" style:font-size-asian="28pt" style:font-style-asian="normal" style:font-weight-asian="bold" style:font-name-complex="Arial1" style:font-size-complex="28pt" style:font-style-complex="normal" style:font-weight-complex="bold"/>
    </style:style>
    <style:style style:name="ce81"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8pt" fo:font-style="normal" fo:text-shadow="none" style:text-underline-style="none" fo:font-weight="bold" style:font-size-asian="28pt" style:font-style-asian="normal" style:font-weight-asian="bold" style:font-name-complex="Arial1" style:font-size-complex="28pt" style:font-style-complex="normal" style:font-weight-complex="bold"/>
    </style:style>
    <style:style style:name="ce8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8pt" fo:font-style="normal" fo:text-shadow="none" style:text-underline-style="none" fo:font-weight="bold" style:font-size-asian="28pt" style:font-style-asian="normal" style:font-weight-asian="bold" style:font-name-complex="Arial1" style:font-size-complex="28pt" style:font-style-complex="normal" style:font-weight-complex="bold"/>
    </style:style>
    <style:style style:name="ce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8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89"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9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4" style:family="table-cell" style:parent-style-name="Default">
      <style:table-cell-properties style:glyph-orientation-vertical="0" fo:border-bottom="0.035cm solid #000000" fo:background-color="#969696"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fo:background-color="#969696"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6" style:family="table-cell" style:parent-style-name="Default">
      <style:table-cell-properties style:glyph-orientation-vertical="0" fo:border-bottom="0.088cm solid #000000" fo:background-color="#969696"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7" style:family="table-cell" style:parent-style-name="Default">
      <style:table-cell-properties style:glyph-orientation-vertical="0" fo:border-bottom="0.035cm solid #000000" fo:background-color="#969696"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fo:border-bottom="0.035cm solid #000000" fo:background-color="#969696"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style:glyph-orientation-vertical="0" fo:border-bottom="0.088cm solid #000000" fo:background-color="#969696"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2" style:family="table-cell" style:parent-style-name="Default">
      <style:table-cell-properties style:glyph-orientation-vertical="0" fo:border-bottom="0.088cm solid #000000" fo:background-color="#ff6600"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03" style:family="table-cell" style:parent-style-name="Default">
      <style:table-cell-properties style:glyph-orientation-vertical="0" fo:border-bottom="none" fo:background-color="#ff660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04" style:family="table-cell" style:parent-style-name="Default">
      <style:table-cell-properties style:glyph-orientation-vertical="0" fo:border-bottom="0.088cm solid #000000" fo:background-color="#ff660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05" style:family="table-cell" style:parent-style-name="Default">
      <style:table-cell-properties style:glyph-orientation-vertical="0" fo:border-bottom="0.088cm solid #000000" fo:background-color="#ff660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06" style:family="table-cell" style:parent-style-name="Default">
      <style:table-cell-properties style:glyph-orientation-vertical="0" fo:border-bottom="none" fo:background-color="#ff660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07" style:family="table-cell" style:parent-style-name="Default">
      <style:table-cell-properties style:glyph-orientation-vertical="0" fo:border-bottom="0.088cm solid #000000" fo:background-color="#ff660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08"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09"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1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9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24pt" fo:font-style="italic" fo:text-shadow="none" style:text-underline-style="none" fo:font-weight="bold" style:font-size-asian="24pt" style:font-style-asian="italic" style:font-weight-asian="bold" style:font-name-complex="Arial1" style:font-size-complex="24pt" style:font-style-complex="italic" style:font-weight-complex="bold"/>
    </style:style>
    <style:style style:name="ce111"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90" style:rotation-align="none" style:shrink-to-fit="false" style:vertical-align="middle"/>
      <style:paragraph-properties fo:text-align="center" fo:margin-left="0cm" style:writing-mode="page"/>
      <style:text-properties fo:color="#808080" style:text-outline="false" style:text-line-through-style="none" style:font-name="Arial1" fo:font-size="24pt" fo:font-style="italic" fo:text-shadow="none" style:text-underline-style="none" fo:font-weight="bold" style:font-size-asian="24pt" style:font-style-asian="italic" style:font-weight-asian="bold" style:font-name-complex="Arial1" style:font-size-complex="24pt" style:font-style-complex="italic" style:font-weight-complex="bold"/>
    </style:style>
    <style:style style:name="ce11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90" style:rotation-align="bottom" style:shrink-to-fit="false" fo:border-top="none" style:vertical-align="middle"/>
      <style:paragraph-properties fo:text-align="center" fo:margin-left="0cm" style:writing-mode="page"/>
      <style:text-properties fo:color="#808080" style:text-outline="false" style:text-line-through-style="none" style:font-name="Arial1" fo:font-size="24pt" fo:font-style="italic" fo:text-shadow="none" style:text-underline-style="none" fo:font-weight="bold" style:font-size-asian="24pt" style:font-style-asian="italic" style:font-weight-asian="bold" style:font-name-complex="Arial1" style:font-size-complex="24pt" style:font-style-complex="italic" style:font-weight-complex="bold"/>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1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2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21"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2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80808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4"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29"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30"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31"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808080"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4"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3"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44"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45"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72pt" fo:font-style="normal" fo:text-shadow="none" style:text-underline-style="none" fo:font-weight="bold" style:font-size-asian="72pt" style:font-style-asian="normal" style:font-weight-asian="bold" style:font-name-complex="Arial1" style:font-size-complex="72pt" style:font-style-complex="normal" style:font-weight-complex="bold"/>
    </style:style>
    <style:style style:name="ce14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7"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0.035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8"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ce149"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50"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51"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52"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5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ffffff"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57" style:family="table-cell" style:parent-style-name="Default">
      <style:table-cell-properties style:glyph-orientation-vertical="0" fo:border-bottom="none"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58" style:family="table-cell" style:parent-style-name="Default">
      <style:table-cell-properties style:glyph-orientation-vertical="0" fo:border-bottom="0.088cm solid #000000" fo:background-color="#ffcc99"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90" style:rotation-align="none" style:shrink-to-fit="false" style:vertical-align="middle"/>
      <style:paragraph-properties fo:margin-left="0cm" style:writing-mode="page"/>
      <style:text-properties fo:color="#000000" style:text-outline="false" style:text-line-through-styl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6"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808080" style:text-outline="false" style:text-line-through-style="none" style:font-name="Arial1" fo:font-size="18pt" fo:font-style="italic" fo:text-shadow="none" style:text-underline-style="none" fo:font-weight="normal" style:font-size-asian="18pt" style:font-style-asian="italic" style:font-weight-asian="normal" style:font-name-complex="Arial1" style:font-size-complex="18pt" style:font-style-complex="italic" style:font-weight-complex="normal"/>
    </style:style>
    <style:style style:name="ce167"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168"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7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7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3"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7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83"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18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8" style:family="table-cell" style:parent-style-name="Default">
      <style:table-cell-properties style:glyph-orientation-vertical="0" fo:border-bottom="none" fo:background-color="#969696" style:diagonal-bl-tr="none" style:diagonal-tl-br="none" style:text-align-source="fix" style:repeat-content="false" fo:wrap-option="no-wrap" fo:border-left="none"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89"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0"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1"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94"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195"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1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7" style:family="table-cell" style:parent-style-name="Default">
      <style:table-cell-properties style:glyph-orientation-vertical="0" fo:border-bottom="none" fo:background-color="#ff0000" style:diagonal-bl-tr="none" style:diagonal-tl-br="none" style:text-align-source="fix" style:repeat-content="false" fo:wrap-option="no-wrap" fo:border-left="none"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19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9" style:family="table-cell" style:parent-style-name="Default">
      <style:table-cell-properties style:glyph-orientation-vertical="0" fo:background-color="#ff0000" style:diagonal-bl-tr="none" style:diagonal-tl-br="none" style:text-align-source="fix" style:repeat-content="false" fo:wrap-option="no-wrap" fo:border="0.088cm solid #000000" style:direction="ltr" style:rotation-angle="90" style:rotation-align="bottom" style:shrink-to-fit="fals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00" style:family="table-cell" style:parent-style-name="Default">
      <style:table-cell-properties style:glyph-orientation-vertical="0" fo:border-bottom="none" fo:background-color="#ff0000"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01"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02"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90" style:rotation-align="bottom" style:shrink-to-fit="fals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03"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0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0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0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10"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1" style:family="table-cell" style:parent-style-name="Default">
      <style:table-cell-properties style:glyph-orientation-vertical="0" fo:border-bottom="none" fo:background-color="#c0c0c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3"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14"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15"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1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20"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221"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2"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3"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4"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25"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2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27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8"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1"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2"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9"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27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7"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8"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9"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35cm solid #000000" style:direction="ltr" fo:border-right="0.088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5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8080" style:text-outline="false" style:text-line-through-style="none" style:font-name="Arial1" fo:font-size="18pt" fo:font-style="italic" fo:text-shadow="none" style:text-underline-style="none" fo:font-weight="bold" style:font-size-asian="18pt" style:font-style-asian="italic" style:font-weight-asian="bold" style:font-name-complex="Arial1" style:font-size-complex="18pt" style:font-style-complex="italic" style:font-weight-complex="bold"/>
    </style:style>
    <style:style style:name="ce25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5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6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62"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ce26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27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27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27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9" style:family="table-cell" style:parent-style-name="Default">
      <style:table-cell-properties style:glyph-orientation-vertical="0" fo:border-bottom="0.035cm solid #000000" fo:background-color="#c0c0c0" style:diagonal-bl-tr="none" style:diagonal-tl-br="none" style:text-align-source="value-type" style:repeat-content="false" fo:wrap-option="wrap" fo:border-left="0.035cm solid #000000" style:direction="ltr" fo:border-right="0.088cm solid #000000" style:rotation-angle="270" style:rotation-align="bottom"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table-cell-properties style:glyph-orientation-vertical="0" fo:background-color="#808080" style:diagonal-bl-tr="none" style:diagonal-tl-br="none" style:text-align-source="fix" style:repeat-content="false" fo:wrap-option="no-wrap" fo:border="0.088cm solid #000000" style:direction="ltr" style:rotation-angle="90" style:rotation-align="bottom" style:shrink-to-fit="fals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71" style:family="table-cell" style:parent-style-name="Default">
      <style:table-cell-properties style:glyph-orientation-vertical="0" fo:border-bottom="none" fo:background-color="#808080"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72" style:family="table-cell" style:parent-style-name="Default">
      <style:table-cell-properties style:glyph-orientation-vertical="0" fo:border-bottom="0.088cm solid #000000" fo:background-color="#808080" style:diagonal-bl-tr="none" style:diagonal-tl-br="none" style:text-align-source="fix" style:repeat-content="false" fo:wrap-option="no-wrap" fo:border-left="0.088cm solid #000000"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73"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74" style:family="table-cell" style:parent-style-name="Default">
      <style:table-cell-properties style:glyph-orientation-vertical="0" fo:border-bottom="0.088cm solid #000000" fo:background-color="#c0c0c0" style:diagonal-bl-tr="none" style:diagonal-tl-br="none" style:text-align-source="fix" style:repeat-content="false" fo:wrap-option="wrap" fo:border-left="0.088cm solid #000000" style:direction="ltr" fo:border-right="none"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75"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7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90" style:rotation-align="bottom" style:shrink-to-fit="false" fo:border-top="none" style:vertical-align="middle"/>
      <style:paragraph-properties fo:text-align="center" fo:margin-left="0cm" style:writing-mode="page"/>
      <style:text-properties fo:color="#000000"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7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8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83" style:family="table-cell" style:parent-style-name="Default">
      <style:table-cell-properties style:glyph-orientation-vertical="0" fo:border-bottom="none" fo:background-color="#808080" style:diagonal-bl-tr="none" style:diagonal-tl-br="none" style:text-align-source="fix" style:repeat-content="false" fo:wrap-option="no-wrap" fo:border-left="none" style:direction="ltr" fo:border-right="0.088cm solid #000000" style:rotation-angle="90" style:rotation-align="bottom" style:shrink-to-fit="false" fo:border-top="none" style:vertical-align="middle"/>
      <style:paragraph-properties fo:text-align="center" fo:margin-left="0cm" style:writing-mode="page"/>
      <style:text-properties fo:color="#ffffff" style:text-outline="false" style:text-line-through-style="none" style:font-name="Arial1" fo:font-size="36pt" fo:font-style="normal" fo:text-shadow="none" style:text-underline-style="none" fo:font-weight="bold" style:font-size-asian="36pt" style:font-style-asian="normal" style:font-weight-asian="bold" style:font-name-complex="Arial1" style:font-size-complex="36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706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fo:color="#000000"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91" style:family="table-cell" style:parent-style-name="Default">
      <style:table-cell-properties style:glyph-orientation-vertical="0" fo:border-bottom="0.088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808080" style:text-outline="false" style:text-line-through-style="none" style:font-name="Arial1" fo:font-size="16pt" fo:font-style="italic" fo:text-shadow="none" style:text-underline-style="none" fo:font-weight="normal" style:font-size-asian="16pt" style:font-style-asian="italic" style:font-weight-asian="normal" style:font-name-complex="Arial1" style:font-size-complex="16pt" style:font-style-complex="italic" style:font-weight-complex="normal"/>
    </style:style>
    <style:style style:name="gr1" style:family="graphic">
      <style:graphic-properties draw:stroke="solid" svg:stroke-width="0.026cm" svg:stroke-color="#edeaa1" draw:marker-start="Extrémités_20_de_20_ligne_20_1" draw:marker-start-width="0.2cm" draw:marker-start-center="false" draw:stroke-linejoin="miter" svg:stroke-linecap="square"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position="0% 100%"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T5" style:family="text">
      <style:text-properties fo:color="#00000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6" style:family="text">
      <style:text-properties fo:color="#808080" style:text-outline="false" style:text-line-through-style="none" style:text-position="0% 100%"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T7" style:family="text">
      <style:text-properties fo:color="#808080" style:text-outline="false" style:text-line-through-style="none" style:text-position="0% 100%"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T8" style:family="text">
      <style:text-properties fo:color="#000000" style:text-outline="false" style:text-line-through-style="none" style:text-position="0% 100%" style:font-name="Calibri1"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table table:name="ORAL" table:style-name="ta1" table:print-ranges="ORAL.A1:ORAL.G30">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5"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25"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 office:value-type="string" table:number-columns-spanned="1" table:number-rows-spanned="29">
            <text:p>FRANÇAIS</text:p>
          </table:table-cell>
          <table:table-cell table:style-name="ce6" office:value-type="string" table:number-columns-spanned="1" table:number-rows-spanned="29">
            <text:p>Comprendre et s’exprimer à l’oral</text:p>
          </table:table-cell>
          <table:table-cell table:style-name="ce8" office:value-type="string" table:number-columns-spanned="1" table:number-rows-spanned="6">
            <text:p>Écouter pour comprendre un message oral, un propos, un discours, un texte lu.</text:p>
          </table:table-cell>
          <table:table-cell table:style-name="ce19" office:value-type="string">
            <text:p>Attention portée aux éléments vocaux et gestuels</text:p>
          </table:table-cell>
          <table:table-cell table:style-name="ce26" table:number-columns-repeated="2"/>
          <table:table-cell table:style-name="ce35"/>
          <table:table-cell table:number-columns-repeated="249"/>
        </table:table-row>
        <table:table-row table:style-name="ro1">
          <table:covered-table-cell table:style-name="ce3"/>
          <table:covered-table-cell table:style-name="ce7"/>
          <table:covered-table-cell table:style-name="ce9"/>
          <table:table-cell table:style-name="ce19" office:value-type="string">
            <text:p>Maintien d’une attention orienté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Identification et mémorisation des informations importantes, enchainements et mise en relation</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Repérage et prise en compte des caractéristiques des genres de discours, du lexique et des références culturell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Repérage d’éventuelles diffcultés de compréhension et verbalisation de ces diffcultés et des moyens d’y répondr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8"/>
          <table:table-cell table:style-name="ce20" office:value-type="string">
            <text:p>Vigilance critique par rapport au langage écout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0" office:value-type="string">
            <text:p>Parler en prenant en compte son auditoire.</text:p>
          </table:table-cell>
          <table:table-cell table:style-name="ce21" office:value-type="string">
            <text:p>Mobilisation des ressources de la voix et du corps pour être entendu et compris </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1" office:value-type="string">
            <text:p>− pour partager un point de vue personnel, des sentiments, des connaissances ;</text:p>
          </table:table-cell>
          <table:table-cell table:style-name="ce19" office:value-type="string">
            <text:p>Organisation et structuration du propos selon le genre de discours ; mobilisation des formes, des tournures et du lexique appropri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2" office:value-type="string">
            <text:p>− pour oraliser une œuvre de la littérature orale ou écrite ;</text:p>
          </table:table-cell>
          <table:table-cell table:style-name="ce19" office:value-type="string">
            <text:p>Techniques de mise en voix des textes littéraires (poésie, théâtre en particulier).</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3" office:value-type="string">
            <text:p>− pour tenir un propos élaboré et continu relevant d’un genre de l’oral.</text:p>
          </table:table-cell>
          <table:table-cell table:style-name="ce20" office:value-type="string">
            <text:p>Techniques de mémorisation des textes présentés ou interprét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4" office:value-type="string" table:number-columns-spanned="1" table:number-rows-spanned="10">
            <text:p>Participer à des échanges dans des situations de communication diversifiées</text:p>
          </table:table-cell>
          <table:table-cell table:style-name="ce21" office:value-type="string">
            <text:p>Prise en compte de la parole des différents interlocuteurs dans un débat et identification des points de vue exprim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Présentation d’une idée, d’un point de vue en tenant compte des autres points de vue exprimés </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Mobilisation d’actes langagiers qui engagent celui qui parl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Mobilisation de stratégies argumentatives : recours à des exemples, réfutation, récapitulation....</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Respect des règles conversationnelles (quantité, qualité, clarté et concision, relation avec le propo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Organisation du propo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Construction et mobilisation de moyens d’expression (lexique, formules, types de phrase, enchainement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Mise à distance de l’expérience et mobilisation des connaissanc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Identification et différenciation de ce qui relève du singulier, les exemples et du général, les propriét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8"/>
          <table:table-cell table:style-name="ce20" office:value-type="string">
            <text:p>Lexique des enseignements et disciplin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4" office:value-type="string" table:number-columns-spanned="1" table:number-rows-spanned="5">
            <text:p>Adopter une attitude critique par rapport au langage produit</text:p>
          </table:table-cell>
          <table:table-cell table:style-name="ce21" office:value-type="string">
            <text:p>Règles régulant les échanges ; repérage du respect ou non de ces règles dans les propos d’un pair, aide à la reformulation.</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Prise en compte de critères d’évaluation explicites élaborés collectivement pour les présentations oral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Autocorrection après écoute (reformulation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9"/>
          <table:table-cell table:style-name="ce19" office:value-type="string">
            <text:p>Fonctionnement de la syntaxe de la langue orale (prosodie, juxtaposition, répétitions et ajustements, importance des verbes) et com- paraison avec l’écrit.</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8"/>
          <table:table-cell table:style-name="ce20" office:value-type="string">
            <text:p>Relevé et réemploi de mots, d’expressions et de formulation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5" office:value-type="string" table:number-columns-spanned="1" table:number-rows-spanned="4">
            <text:p>Attendus de <text:s/>fin de cycle</text:p>
          </table:table-cell>
          <table:table-cell table:style-name="ce22" office:value-type="string">
            <text:p>Écouter un récit et manifester sa compréhension en répondant à des questions sans se reporter au texte.</text:p>
          </table:table-cell>
          <table:table-cell table:style-name="ce28" table:number-columns-spanned="3" table:number-rows-spanned="4"/>
          <table:covered-table-cell table:style-name="ce31"/>
          <table:covered-table-cell table:style-name="ce37"/>
          <table:table-cell table:number-columns-repeated="249"/>
        </table:table-row>
        <table:table-row table:style-name="ro1">
          <table:covered-table-cell table:style-name="ce3"/>
          <table:covered-table-cell table:style-name="ce7"/>
          <table:covered-table-cell table:style-name="ce16"/>
          <table:table-cell table:style-name="ce22" office:value-type="string">
            <text:p>Dire de mémoire un texte à haute voix.</text:p>
          </table:table-cell>
          <table:covered-table-cell table:style-name="ce29"/>
          <table:covered-table-cell table:style-name="ce32"/>
          <table:covered-table-cell table:style-name="ce38"/>
          <table:table-cell table:number-columns-repeated="249"/>
        </table:table-row>
        <table:table-row table:style-name="ro1">
          <table:covered-table-cell table:style-name="ce3"/>
          <table:covered-table-cell table:style-name="ce7"/>
          <table:covered-table-cell table:style-name="ce16"/>
          <table:table-cell table:style-name="ce22" office:value-type="string">
            <text:p>Réaliser une courte présentation orale en prenant appui sur des notes ou sur diaporama ou autre outil numérique.</text:p>
          </table:table-cell>
          <table:covered-table-cell table:style-name="ce29"/>
          <table:covered-table-cell table:style-name="ce32"/>
          <table:covered-table-cell table:style-name="ce38"/>
          <table:table-cell table:number-columns-repeated="249"/>
        </table:table-row>
        <table:table-row table:style-name="ro1">
          <table:covered-table-cell table:style-name="ce2"/>
          <table:covered-table-cell table:style-name="ce6"/>
          <table:covered-table-cell table:style-name="ce15"/>
          <table:table-cell table:style-name="ce23" office:value-type="string">
            <text:p>Interagir de façon constructive avec d’autres élèves dans un groupe pour confronter des réactions ou des points de vue.</text:p>
          </table:table-cell>
          <table:covered-table-cell table:style-name="ce30"/>
          <table:covered-table-cell table:style-name="ce33"/>
          <table:covered-table-cell table:style-name="ce39"/>
          <table:table-cell table:number-columns-repeated="249"/>
        </table:table-row>
        <table:table-row table:style-name="ro2" table:number-rows-repeated="1048545">
          <table:table-cell table:number-columns-repeated="256"/>
        </table:table-row>
        <table:table-row table:style-name="ro2">
          <table:table-cell table:number-columns-repeated="256"/>
        </table:table-row>
        <table:named-expressions>
          <table:named-range table:name="Excel_BuiltIn_Print_Area" table:base-cell-address="$ORAL.$A$1" table:cell-range-address="$ORAL.$A$1:.$G$30" table:range-usable-as="print-range"/>
        </table:named-expressions>
      </table:table>
      <table:table table:name="LECTURE" table:style-name="ta2" table:print-ranges="LECTURE.A1:LECTURE.D27">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2">
          <table:table-cell table:style-name="ce40" office:value-type="string" table:number-columns-spanned="3" table:number-rows-spanned="1">
            <text:p>Compétences travaillées</text:p>
          </table:table-cell>
          <table:covered-table-cell table:number-columns-repeated="2" table:style-name="ce40"/>
          <table:table-cell table:style-name="ce48" office:value-type="string">
            <text:p>Connaissances et compétences associées </text:p>
          </table:table-cell>
          <table:table-cell table:style-name="ce56"/>
          <table:table-cell table:number-columns-repeated="251"/>
        </table:table-row>
        <table:table-row table:style-name="ro2">
          <table:table-cell table:style-name="ce41" office:value-type="string" table:number-columns-spanned="1" table:number-rows-spanned="26">
            <text:p>FRANÇAIS</text:p>
          </table:table-cell>
          <table:table-cell table:style-name="ce44" office:value-type="string" table:number-columns-spanned="1" table:number-rows-spanned="26">
            <text:p>Lecture et compréhension de l’écrit</text:p>
          </table:table-cell>
          <table:table-cell table:style-name="ce46" office:value-type="string" table:number-columns-spanned="1" table:number-rows-spanned="3">
            <text:p>Renforcer la <text:s/>fluidité de la lecture</text:p>
          </table:table-cell>
          <table:table-cell table:style-name="ce49" office:value-type="string">
            <text:p>Mémorisation de mots fréquents et irrégulier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ise en œuvre efficace et rapide du décodage.</text:p>
          </table:table-cell>
          <table:table-cell table:number-columns-repeated="252"/>
        </table:table-row>
        <table:table-row table:style-name="ro2">
          <table:covered-table-cell table:style-name="ce42"/>
          <table:covered-table-cell table:style-name="ce7"/>
          <table:covered-table-cell table:style-name="ce8"/>
          <table:table-cell table:style-name="ce51" office:value-type="string">
            <text:p>Prise en compte des groupes syntaxiques (groupes de mots avec une unité de sens), des marques de ponctuation.</text:p>
          </table:table-cell>
          <table:table-cell table:number-columns-repeated="252"/>
        </table:table-row>
        <table:table-row table:style-name="ro2">
          <table:covered-table-cell table:style-name="ce42"/>
          <table:covered-table-cell table:style-name="ce7"/>
          <table:table-cell table:style-name="ce14" office:value-type="string" table:number-columns-spanned="1" table:number-rows-spanned="8">
            <text:p>Comprendre un texte littéraire et l’interpréter</text:p>
          </table:table-cell>
          <table:table-cell table:style-name="ce52" office:value-type="string">
            <text:p>Mise en œuvre d’une démarche de compréhension à partir d’un texte entendu ou lu </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Identification du genre et de ses enjeux ; mobilisation des expériences antérieures de lecture et des connaissances </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obilisation de connaissances lexicales et de connaissances portant sur l’univers évoqué par les text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ise en relation de textes et d’imag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Construction des caractéristiques et spéci cités des genres littéraires </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Construction de notions littéraires et premiers éléments de contextualisation dans l’histoire littéraire.</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Convocation de son expérience et de sa connaissance du monde pour exprimer une réaction, un point de vue ou un jugement sur un texte ou un ouvrage.</text:p>
          </table:table-cell>
          <table:table-cell table:number-columns-repeated="252"/>
        </table:table-row>
        <table:table-row table:style-name="ro2">
          <table:covered-table-cell table:style-name="ce42"/>
          <table:covered-table-cell table:style-name="ce7"/>
          <table:covered-table-cell table:style-name="ce8"/>
          <table:table-cell table:style-name="ce51" office:value-type="string">
            <text:p>Mise en voix d’un texte après préparation.</text:p>
          </table:table-cell>
          <table:table-cell table:number-columns-repeated="252"/>
        </table:table-row>
        <table:table-row table:style-name="ro2">
          <table:covered-table-cell table:style-name="ce42"/>
          <table:covered-table-cell table:style-name="ce7"/>
          <table:table-cell table:style-name="ce14" office:value-type="string" table:number-columns-spanned="1" table:number-rows-spanned="8">
            <text:p>Comprendre des textes, des documents et des images et les interpréter</text:p>
          </table:table-cell>
          <table:table-cell table:style-name="ce52" office:value-type="string">
            <text:p>Mise en œuvre d’une démarche de compréhension : identi cation et hiérarchisation des information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Explicitation des relations et des éléments de cohérence extern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obilisation des connaissances lexical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Identi cation, construction de caractéristiques et spéci cités des genres propres aux enseignements et disciplin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Identi cation, construction de caractéristiques et de spéci cités de formes d’expression et de représentation </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Apprentissage explicite de la mise en relation des informations dans le cas de documents associant plusieurs support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ise en relation explicite du document lu avec d’autres documents lus antérieurement et avec les connaissances </text:p>
          </table:table-cell>
          <table:table-cell table:number-columns-repeated="252"/>
        </table:table-row>
        <table:table-row table:style-name="ro2">
          <table:covered-table-cell table:style-name="ce42"/>
          <table:covered-table-cell table:style-name="ce7"/>
          <table:covered-table-cell table:style-name="ce8"/>
          <table:table-cell table:style-name="ce51" office:value-type="string">
            <text:p>Identification de la portée des informations contenues dans le ou les documents :</text:p>
          </table:table-cell>
          <table:table-cell table:number-columns-repeated="252"/>
        </table:table-row>
        <table:table-row table:style-name="ro2">
          <table:covered-table-cell table:style-name="ce42"/>
          <table:covered-table-cell table:style-name="ce7"/>
          <table:table-cell table:style-name="ce14" office:value-type="string" table:number-columns-spanned="1" table:number-rows-spanned="5">
            <text:p>Contrôler sa compréhension et adopter un comportement de lecteur autonome</text:p>
          </table:table-cell>
          <table:table-cell table:style-name="ce52" office:value-type="string">
            <text:p>Justifications possibles de son interprétation ou de ses réponses; appui sur le texte et sur les autres connaissances mobilisées.</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Repérage de ses di cultés ; tentatives pour les expliquer.</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Maintien d’une attitude active et ré exive </text:p>
          </table:table-cell>
          <table:table-cell table:number-columns-repeated="252"/>
        </table:table-row>
        <table:table-row table:style-name="ro2">
          <table:covered-table-cell table:style-name="ce42"/>
          <table:covered-table-cell table:style-name="ce7"/>
          <table:covered-table-cell table:style-name="ce9"/>
          <table:table-cell table:style-name="ce50" office:value-type="string">
            <text:p>Recours spontané à la lecture pour les besoins de l’apprentissage ou les besoins personnels.</text:p>
          </table:table-cell>
          <table:table-cell table:number-columns-repeated="252"/>
        </table:table-row>
        <table:table-row table:style-name="ro2">
          <table:covered-table-cell table:style-name="ce42"/>
          <table:covered-table-cell table:style-name="ce7"/>
          <table:covered-table-cell table:style-name="ce8"/>
          <table:table-cell table:style-name="ce51" office:value-type="string">
            <text:p>Autonomie dans le choix d’un ouvrage adapté à son niveau de lecture, selon ses gouts et ses besoins.</text:p>
          </table:table-cell>
          <table:table-cell table:number-columns-repeated="252"/>
        </table:table-row>
        <table:table-row table:style-name="ro2">
          <table:covered-table-cell table:style-name="ce42"/>
          <table:covered-table-cell table:style-name="ce7"/>
          <table:table-cell table:style-name="ce15" office:value-type="string" table:number-columns-spanned="1" table:number-rows-spanned="2">
            <text:p>Attendus de <text:s/>fin de cycle</text:p>
          </table:table-cell>
          <table:table-cell table:style-name="ce53" office:value-type="string">
            <text:p>Lire, comprendre et interpréter un texte littéraire adapté à son âge et réagir à sa lecture.</text:p>
          </table:table-cell>
          <table:table-cell table:number-columns-repeated="252"/>
        </table:table-row>
        <table:table-row table:style-name="ro2">
          <table:covered-table-cell table:style-name="ce42"/>
          <table:covered-table-cell table:style-name="ce6"/>
          <table:covered-table-cell table:style-name="ce15"/>
          <table:table-cell table:style-name="ce54" office:value-type="string">
            <text:p>Lire et comprendre des textes et des documents (textes, tableaux, graphiques, schémas, diagrammes, images) pour apprendre dans les différentes disciplines.</text:p>
          </table:table-cell>
          <table:table-cell table:number-columns-repeated="252"/>
        </table:table-row>
        <table:table-row table:style-name="ro2" table:number-rows-repeated="3">
          <table:table-cell table:style-name="ce43"/>
          <table:table-cell table:style-name="ce45"/>
          <table:table-cell table:style-name="ce47"/>
          <table:table-cell table:style-name="ce55"/>
          <table:table-cell table:number-columns-repeated="252"/>
        </table:table-row>
        <table:table-row table:style-name="ro2" table:number-rows-repeated="1048545">
          <table:table-cell table:number-columns-repeated="256"/>
        </table:table-row>
        <table:table-row table:style-name="ro2">
          <table:table-cell table:number-columns-repeated="256"/>
        </table:table-row>
        <table:named-expressions>
          <table:named-range table:name="Excel_BuiltIn_Print_Area" table:base-cell-address="$ORAL.$A$1" table:cell-range-address="$LECTURE.$A$1:.$D$27" table:range-usable-as="print-range"/>
        </table:named-expressions>
      </table:table>
      <table:table table:name="ÉCRITURE" table:style-name="ta3" table:print-ranges="ÉCRITURE.A1:ÉCRITURE.G26">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4" table:default-cell-style-name="ce4"/>
        <table:table-column table:style-name="co8" table:default-cell-style-name="ce4"/>
        <table:table-column table:style-name="co7" table:number-columns-repeated="247"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25"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57" office:value-type="string" table:number-columns-spanned="1" table:number-rows-spanned="25">
            <text:p>FRANÇAIS</text:p>
          </table:table-cell>
          <table:table-cell table:style-name="ce44" office:value-type="string" table:number-columns-spanned="1" table:number-rows-spanned="25">
            <text:p><text:s/>Écriture</text:p>
          </table:table-cell>
          <table:table-cell table:style-name="ce46" office:value-type="string" table:number-columns-spanned="1" table:number-rows-spanned="5">
            <text:p>Écrire à la main de manière <text:s/>fluide et efficace</text:p>
          </table:table-cell>
          <table:table-cell table:style-name="ce19" office:value-type="string">
            <text:p><text:s/>Automatisation des gestes de l’écriture cursive.</text:p>
          </table:table-cell>
          <table:table-cell table:style-name="ce26" table:number-columns-repeated="2"/>
          <table:table-cell table:style-name="ce35"/>
          <table:table-cell table:number-columns-repeated="249"/>
        </table:table-row>
        <table:table-row table:style-name="ro1">
          <table:covered-table-cell table:style-name="ce58"/>
          <table:covered-table-cell table:style-name="ce7"/>
          <table:covered-table-cell table:style-name="ce9"/>
          <table:table-cell table:style-name="ce19" office:value-type="string">
            <text:p>Entrainement à la copie pour développer rapidité et efficacit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Écrire avec un clavier rapidement et efficacement.</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Apprentissage méthodique de l’usage du clavie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8"/>
          <table:table-cell table:style-name="ce20" office:value-type="string">
            <text:p>Entrainement à l’écriture sur ordinateu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table-cell table:style-name="ce14" office:value-type="string" table:number-columns-spanned="1" table:number-rows-spanned="3">
            <text:p>Recourir à l’écriture pour réfléchir et pour apprendre</text:p>
          </table:table-cell>
          <table:table-cell table:style-name="ce21" office:value-type="string">
            <text:p>Écrits de travail pour formuler des impressions de lecture, émettre des hypothèses, articuler des idées, hiérarchiser, liste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Écrits de travail pour reformuler, produire des conclusions provisoires, des résumés</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8"/>
          <table:table-cell table:style-name="ce20" office:value-type="string">
            <text:p>Écrits réflexifs pour expliquer une démarche, justifier une réponse, argumente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table-cell table:style-name="ce14" office:value-type="string" table:number-columns-spanned="1" table:number-rows-spanned="6">
            <text:p>Produire des écrits variés en s’appropriant les différentes dimensions de l’activité d’écriture</text:p>
          </table:table-cell>
          <table:table-cell table:style-name="ce21" office:value-type="string">
            <text:p>Connaissance des caractéristiques principales des di érents genres d’écrits à produir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Construction d’une posture d’auteu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Mise en œuvre (guidée, puis autonome) d’une démarche de production de textes </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Pratique du « brouillon » ou d’écrits de travail</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Connaissances sur la langue (mémoire orthographique des mots, règles d’accord, ponctuation, organisateurs du discours...)</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8"/>
          <table:table-cell table:style-name="ce20" office:value-type="string">
            <text:p>Mobilisation des outils liés à l’étude de la langue à disposition dans la class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table-cell table:style-name="ce14" office:value-type="string" table:number-columns-spanned="1" table:number-rows-spanned="4">
            <text:p>Réécrire à partir de nouvelles consignes ou faire évoluer son texte</text:p>
          </table:table-cell>
          <table:table-cell table:style-name="ce21" office:value-type="string">
            <text:p>Conception de l’écriture comme un processus inscrit dans la duré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Mise à distance de son texte pour l’évaluer.</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Expérimentation de nouvelles consignes d’écritur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8"/>
          <table:table-cell table:style-name="ce20" office:value-type="string">
            <text:p>Enrichissement, recherche de formulations plus adéquates.</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table-cell table:style-name="ce14" office:value-type="string" table:number-columns-spanned="1" table:number-rows-spanned="5">
            <text:p>Prendre en compte les normes de l’écrit pour formuler, transcrire et réviser</text:p>
          </table:table-cell>
          <table:table-cell table:style-name="ce21" office:value-type="string">
            <text:p>En lien avec la lecture, prise de conscience des éléments qui assurent la cohérence du texte pour repérer des dysfonctionnements.</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En lien avec la lecture et l’étude de la langue, mobilisation des connaissances portant sur la ponctuation <text:s/>et sur la syntax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Prise en compte de la notion de paragraphe et des formes d’organisation du texte propres aux di érents genres et types d’écrits.</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9"/>
          <table:table-cell table:style-name="ce19" office:value-type="string">
            <text:p>En lien avec l’étude de la langue, mobilisation des connaissances portant sur l’orthographe grammatical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covered-table-cell table:style-name="ce8"/>
          <table:table-cell table:style-name="ce20" office:value-type="string">
            <text:p>Mobilisation des connaissances portant sur l’orthographe lexicale et capacité à vérifier l’orthographe des mots avec les outils disponibles dans la classe.</text:p>
          </table:table-cell>
          <table:table-cell table:style-name="ce27" table:number-columns-repeated="2"/>
          <table:table-cell table:style-name="ce36"/>
          <table:table-cell table:number-columns-repeated="249"/>
        </table:table-row>
        <table:table-row table:style-name="ro1">
          <table:covered-table-cell table:style-name="ce58"/>
          <table:covered-table-cell table:style-name="ce7"/>
          <table:table-cell table:style-name="ce60" office:value-type="string" table:number-columns-spanned="1" table:number-rows-spanned="2">
            <text:p>Attendus de <text:s/>fin de cycle</text:p>
          </table:table-cell>
          <table:table-cell table:style-name="ce22" office:value-type="string">
            <text:p>Écrire un texte d’une à deux pages adapté à son destinataire.</text:p>
          </table:table-cell>
          <table:table-cell table:style-name="ce28" table:number-columns-spanned="3" table:number-rows-spanned="2"/>
          <table:covered-table-cell table:style-name="ce31"/>
          <table:covered-table-cell table:style-name="ce37"/>
          <table:table-cell table:number-columns-repeated="249"/>
        </table:table-row>
        <table:table-row table:style-name="ro1">
          <table:covered-table-cell table:style-name="ce59"/>
          <table:covered-table-cell table:style-name="ce6"/>
          <table:covered-table-cell table:style-name="ce15"/>
          <table:table-cell table:style-name="ce23" office:value-type="string">
            <text:p>Après révision, obtenir un texte organisé et cohérent, à la graphie lisible et respectant les régularités orthographiques étudiées au cours du cycle.</text:p>
          </table:table-cell>
          <table:covered-table-cell table:style-name="ce30"/>
          <table:covered-table-cell table:style-name="ce33"/>
          <table:covered-table-cell table:style-name="ce39"/>
          <table:table-cell table:number-columns-repeated="249"/>
        </table:table-row>
        <table:table-row table:style-name="ro1" table:number-rows-repeated="4">
          <table:table-cell table:style-name="ce43"/>
          <table:table-cell table:style-name="ce45"/>
          <table:table-cell table:style-name="ce47"/>
          <table:table-cell table:style-name="ce55"/>
          <table:table-cell table:number-columns-repeated="252"/>
        </table:table-row>
        <table:table-row table:style-name="ro1">
          <table:table-cell table:number-columns-repeated="2"/>
          <table:table-cell table:style-name="ce47"/>
          <table:table-cell table:number-columns-repeated="253"/>
        </table:table-row>
        <table:table-row table:style-name="ro1" table:number-rows-repeated="1048544">
          <table:table-cell table:number-columns-repeated="256"/>
        </table:table-row>
        <table:table-row table:style-name="ro1">
          <table:table-cell table:number-columns-repeated="256"/>
        </table:table-row>
        <table:named-expressions>
          <table:named-range table:name="Excel_BuiltIn_Print_Area" table:base-cell-address="$ORAL.$A$1" table:cell-range-address="$ÉCRITURE.$A$1:.$G$26" table:range-usable-as="print-range"/>
        </table:named-expressions>
      </table:table>
      <table:table table:name="ÉTUDE DE LA LANGUE" table:style-name="ta4" table:print-ranges="'ÉTUDE DE LA LANGUE'.A1:'ÉTUDE DE LA LANGUE'.G22">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25"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 office:value-type="string" table:number-columns-spanned="1" table:number-rows-spanned="21">
            <text:p>FRANÇAIS</text:p>
          </table:table-cell>
          <table:table-cell table:style-name="ce6" office:value-type="string" table:number-columns-spanned="1" table:number-rows-spanned="21">
            <text:p><text:s/>Étude de la langue</text:p>
          </table:table-cell>
          <table:table-cell table:style-name="ce63" office:value-type="string" table:number-columns-spanned="1" table:number-rows-spanned="2">
            <text:p>Maitriser les relations entre l’oral et l’écrit</text:p>
          </table:table-cell>
          <table:table-cell table:style-name="ce68" office:value-type="string">
            <text:p>Ensemble des phonèmes du français et des graphèmes associés.</text:p>
          </table:table-cell>
          <table:table-cell table:style-name="ce26" table:number-columns-repeated="2"/>
          <table:table-cell table:style-name="ce35"/>
          <table:table-cell table:number-columns-repeated="249"/>
        </table:table-row>
        <table:table-row table:style-name="ro1">
          <table:covered-table-cell table:style-name="ce3"/>
          <table:covered-table-cell table:style-name="ce7"/>
          <table:covered-table-cell table:style-name="ce63"/>
          <table:table-cell table:style-name="ce69" office:value-type="string">
            <text:p>Variation et marques morphologiques à l’oral et à l’écrit (noms, déterminants, adjectifs, pronoms, verb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64" office:value-type="string" table:number-columns-spanned="1" table:number-rows-spanned="4">
            <text:p>Acquérir la structure, le sens et l’orthographe des mots</text:p>
          </table:table-cell>
          <table:table-cell table:style-name="ce70" office:value-type="string">
            <text:p>Observations morphologiques : dérivation et composition, explications sur la graphie des mots, établissement de séries de mots </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Mise en réseau de mots (groupements par champ lexical).</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Analyse du sens des mots : polysémie et synonymie, catégorisations (termes génériques/spéci qu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3"/>
          <table:table-cell table:style-name="ce69" office:value-type="string">
            <text:p>Découverte des bases latines et grecques, dérivation et composition, repérage des mots appartenant au vocabulaire savant, construction de séries lexical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64" office:value-type="string" table:number-columns-spanned="1" table:number-rows-spanned="5">
            <text:p>Maitriser la forme des mots en lien avec la syntaxe</text:p>
          </table:table-cell>
          <table:table-cell table:style-name="ce70" office:value-type="string">
            <text:p>Observation des marques du genre et du nombre entendues et écrit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Identi cation des classes de mots subissant des variations : le nom et le verbe ; le déterminant ; l’adjectif ; le pronom.</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Notion de groupe nominal et accords au sein du groupe nominal.</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Accord du verbe avec son sujet, de l’attribut avec le sujet, du participe passé avec être (à rapprocher de l’accord de l’attribut avec le sujet).</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3"/>
          <table:table-cell table:style-name="ce69" office:value-type="string">
            <text:p>Élaboration de règles de fonctionnement construites sur les régularit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64" office:value-type="string" table:number-columns-spanned="1" table:number-rows-spanned="5">
            <text:p>Observer le fonctionnement du verbe et l’orthographier</text:p>
          </table:table-cell>
          <table:table-cell table:style-name="ce70" office:value-type="string">
            <text:p>Reconnaissance du verbe (utilisation de plusieurs procédur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Mise en évidence du lien sens-syntaxe : place et rôle du verbe, constructions verbales, compléments du verbe et groupe verbal.</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text:p>Morphologie verbale écrite - régularités - décomposition du verbe (radical-marques de temps-marques de personne) ; distinction temps simples/compos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68" office:value-type="string">
            <office:annotation draw:style-name="gr1" draw:text-style-name="P1" svg:width="6.568cm" svg:height="1.983cm" svg:x="39.61cm" svg:y="26.325cm" draw:caption-point-x="-0.628cm" draw:caption-point-y="1.073cm">
              <dc:creator>JCR</dc:creator>
              <dc:date>2016-06-29T00:00:00</dc:date>
              <text:p text:style-name="P1"><text:span text:style-name="T1">(être, avoir, aller, faire, dire, prendre, pouvoir, voir, devoir, vouloir) </text:span></text:p>
            </office:annotation>
            <text:p>Verbes fréquents des verbes en –er à l’imparfait, au futur, au présent, au présent du mode conditionnel, à l’impératif et aux 3èmes pers. du passé simpl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3"/>
          <table:table-cell table:style-name="ce69" office:value-type="string">
            <text:p>Approche de l’aspect verbal (valeurs des temps) abordé à travers l’emploi des verbes dans les textes lus et en production écrite ou oral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64" office:value-type="string" table:number-columns-spanned="1" table:number-rows-spanned="3">
            <office:annotation draw:style-name="gr1" draw:text-style-name="P1" svg:width="9.509cm" svg:height="7.376cm" svg:x="7.02cm" svg:y="33.079cm" draw:caption-point-x="7.334cm" draw:caption-point-y="-2.029cm">
              <dc:creator>JCR</dc:creator>
              <dc:date>2016-06-29T00:00:00</dc:date>
              <text:p text:style-name="P1"><text:span text:style-name="T1">Terminologie utilisée</text:span></text:p>
              <text:p text:style-name="P1"><text:span text:style-name="T1">Nom / verbe / déterminant (article indé ni, dé ni, partitif – déterminant possessif, démonstratif ) / adjectif / pronom / groupe nominal</text:span></text:p>
              <text:p text:style-name="P1"><text:span text:style-name="T1">Verbe de la phrase / sujet du verbe / complément du verbe (complète le verbe et appartient au groupe verbal) / complément de phrase (complète la phrase) / complément du nom (complète le nom)</text:span></text:p>
              <text:p text:style-name="P1"><text:span text:style-name="T1">Sujet de la phrase – prédicat de la phrase</text:span></text:p>
              <text:p text:style-name="P1"><text:span text:style-name="T1">Verbe : radical – marque du temps – marque de personne / mode indicatif (temps simples : présent, imparfait, passé simple, futur) / mode conditionnel / mode impératif.</text:span></text:p>
              <text:p text:style-name="P1"><text:span text:style-name="T1">Phrase simple / phrase complexe</text:span></text:p>
            </office:annotation>
            <text:p>Identifier les constituants d’une phrase simple en relation avec sa cohérence sémantique ; distinguer phrase simple et phrase complexe</text:p>
          </table:table-cell>
          <table:table-cell table:style-name="ce70" office:value-type="string">
            <text:p>Mise en évidence de la cohérence sémantique de la phrase : de quoi on parle et ce qu’on en dit, à quoi on peut rajouter des compléments de phrase facultatif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5"/>
          <table:table-cell table:style-name="ce71" office:value-type="string">
            <text:p>Mise en évidence des groupes syntaxiques : S. : un <text:s/>GN, un pron. une subordonnée ; le prédicat de la phrase ; <text:s/>le complément de phrase : un GN, <text:s/>un Gprép., <text:s/>un groupe adverbial, une subordonnée.</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covered-table-cell table:style-name="ce63"/>
          <table:table-cell table:style-name="ce69" office:value-type="string">
            <text:p>Distinction phrase simple-phrase complexe à partir du repérage des verbes.</text:p>
          </table:table-cell>
          <table:table-cell table:style-name="ce27" table:number-columns-repeated="2"/>
          <table:table-cell table:style-name="ce36"/>
          <table:table-cell table:number-columns-repeated="249"/>
        </table:table-row>
        <table:table-row table:style-name="ro1">
          <table:covered-table-cell table:style-name="ce3"/>
          <table:covered-table-cell table:style-name="ce7"/>
          <table:table-cell table:style-name="ce15" office:value-type="string" table:number-columns-spanned="1" table:number-rows-spanned="2">
            <text:p>Attendus de <text:s/>fin de cycle</text:p>
          </table:table-cell>
          <table:table-cell table:style-name="ce72" office:value-type="string">
            <text:p>En rédaction de textes dans des contextes variés, maitriser les accords dans le groupe nominal (dét. n. adj. ), entre le verbe et son sujet dans des cas simples ainsi que l’accord de l’attribut avec le sujet.</text:p>
          </table:table-cell>
          <table:table-cell table:style-name="ce28" table:number-columns-spanned="3" table:number-rows-spanned="2"/>
          <table:covered-table-cell table:style-name="ce31"/>
          <table:covered-table-cell table:style-name="ce37"/>
          <table:table-cell table:number-columns-repeated="249"/>
        </table:table-row>
        <table:table-row table:style-name="ro1">
          <table:covered-table-cell table:style-name="ce2"/>
          <table:covered-table-cell table:style-name="ce6"/>
          <table:covered-table-cell table:style-name="ce15"/>
          <table:table-cell table:style-name="ce23" office:value-type="string">
            <text:p>Raisonner pour analyser le sens des mots en contexte et en prenant appui sur la morphologie.</text:p>
          </table:table-cell>
          <table:covered-table-cell table:style-name="ce30"/>
          <table:covered-table-cell table:style-name="ce33"/>
          <table:covered-table-cell table:style-name="ce39"/>
          <table:table-cell table:number-columns-repeated="249"/>
        </table:table-row>
        <table:table-row table:style-name="ro3">
          <table:table-cell table:style-name="ce61"/>
          <table:table-cell table:style-name="ce62"/>
          <table:table-cell table:style-name="ce66"/>
          <table:table-cell table:style-name="ce73"/>
          <table:table-cell table:number-columns-repeated="252"/>
        </table:table-row>
        <table:table-row table:style-name="ro2">
          <table:table-cell table:style-name="ce61"/>
          <table:table-cell table:style-name="ce62"/>
          <table:table-cell table:style-name="ce66"/>
          <table:table-cell table:style-name="ce73"/>
          <table:table-cell table:number-columns-repeated="252"/>
        </table:table-row>
        <table:table-row table:style-name="ro2" table:number-rows-repeated="2">
          <table:table-cell table:style-name="ce61"/>
          <table:table-cell table:style-name="ce62"/>
          <table:table-cell table:style-name="ce67"/>
          <table:table-cell table:style-name="ce74"/>
          <table:table-cell table:number-columns-repeated="252"/>
        </table:table-row>
        <table:table-row table:style-name="ro2" table:number-rows-repeated="4">
          <table:table-cell table:style-name="ce43"/>
          <table:table-cell table:style-name="ce45"/>
          <table:table-cell table:style-name="ce47"/>
          <table:table-cell table:style-name="ce55"/>
          <table:table-cell table:number-columns-repeated="252"/>
        </table:table-row>
        <table:table-row table:style-name="ro2">
          <table:table-cell table:number-columns-repeated="2"/>
          <table:table-cell table:style-name="ce47"/>
          <table:table-cell table:number-columns-repeated="253"/>
        </table:table-row>
        <table:table-row table:style-name="ro2" table:number-rows-repeated="1048544">
          <table:table-cell table:number-columns-repeated="256"/>
        </table:table-row>
        <table:table-row table:style-name="ro2">
          <table:table-cell table:number-columns-repeated="256"/>
        </table:table-row>
        <table:named-expressions>
          <table:named-range table:name="Excel_BuiltIn_Print_Area" table:base-cell-address="$ORAL.$A$1" table:cell-range-address="$'ÉTUDE DE LA LANGUE'.$A$1:.$G$22" table:range-usable-as="print-range"/>
        </table:named-expressions>
      </table:table>
      <table:table table:name="CULTURE LITTÉRAIRE" table:style-name="ta5" table:print-ranges="'CULTURE LITTÉRAIRE'.A1:'CULTURE LITTÉRAIRE'.G31">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3" table:default-cell-style-name="ce4"/>
        <table:table-column table:style-name="co8" table:default-cell-style-name="ce4"/>
        <table:table-column table:style-name="co7" table:number-columns-repeated="248" table:default-cell-style-name="ce4"/>
        <table:table-row table:style-name="ro1">
          <table:table-cell table:style-name="ce75" office:value-type="string" table:number-columns-spanned="3" table:number-rows-spanned="1">
            <text:p>Thèmes</text:p>
          </table:table-cell>
          <table:covered-table-cell table:number-columns-repeated="2" table:style-name="ce76"/>
          <table:table-cell table:style-name="ce86" office:value-type="string">
            <text:p>Enjeux littéraires et de formation personnelle</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 office:value-type="string" table:number-columns-spanned="1" table:number-rows-spanned="30">
            <text:p>FRANÇAIS</text:p>
          </table:table-cell>
          <table:table-cell table:style-name="ce77" office:value-type="string" table:number-columns-spanned="1" table:number-rows-spanned="18">
            <text:p>Culture littéraire et artistique CM1 - CM2</text:p>
          </table:table-cell>
          <table:table-cell table:style-name="ce83" office:value-type="string" table:number-columns-spanned="1" table:number-rows-spanned="3">
            <text:p>Héros / héroïnes et personnages</text:p>
          </table:table-cell>
          <table:table-cell table:style-name="ce87" office:value-type="string">
            <text:p>Découvrir des œuvres, des textes et des documents mettant en scène des types de héros / d’héroïnes, des héros / héroïnes bien identifié́s ou qui se révèlent comme tels.</text:p>
          </table:table-cell>
          <table:table-cell table:style-name="ce92" table:number-columns-repeated="2"/>
          <table:table-cell table:style-name="ce97"/>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les qualités et valeurs qui caractérisent un héros / une héroïn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3"/>
          <table:table-cell table:style-name="ce69" office:value-type="string">
            <text:p>S’interroger sur les valeurs socio-culturelles et les qualités humaines dont il / elle est porteur, sur l’identification ou la projection possible du lecteur.</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table-cell table:style-name="ce64" office:value-type="string" table:number-columns-spanned="1" table:number-rows-spanned="3">
            <text:p>La morale en questions</text:p>
          </table:table-cell>
          <table:table-cell table:style-name="ce70" office:value-type="string">
            <text:p>Découvrir des récits, des récits de vie, des fables, des albums, des pièces de théâtre qui interrogent certains fondements de la sociét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les valeurs morales portées par les personnages et le sens de leurs action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3"/>
          <table:table-cell table:style-name="ce69" office:value-type="string">
            <text:p>S’interroger, définir les valeurs en question, voire les tensions entre ces valeurs pour vivre en sociét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table-cell table:style-name="ce64" office:value-type="string" table:number-columns-spanned="1" table:number-rows-spanned="3">
            <text:p>Se confronter au merveilleux, à l’étrange</text:p>
          </table:table-cell>
          <table:table-cell table:style-name="ce88" office:value-type="string">
            <text:p>Découvrir des contes, des albums adaptant des récits mythologiques, des pièces de théâtre mettant en scène des personnages sortant de l’ordinaire ou des <text:s/>gures surnaturelle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ce qu’ils symbolisent.</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3"/>
          <table:table-cell table:style-name="ce69" office:value-type="string">
            <text:p>S’interroger sur le plaisir, la peur, l’attirance ou le rejet suscités par ces personnage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table-cell table:style-name="ce64" office:value-type="string" table:number-columns-spanned="1" table:number-rows-spanned="3">
            <text:p>Vivre des aventures</text:p>
          </table:table-cell>
          <table:table-cell table:style-name="ce70" office:value-type="string">
            <text:p>Découvrir des romans d’aventures dont le personnage principal est proche des élèves (enfant ou animal par exemple) afin de favoriser l’entrée dans la lectur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la dynamique du récit, les personnages et leurs relation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3"/>
          <table:table-cell table:style-name="ce69" office:value-type="string">
            <text:p>S’interroger sur les modalités du suspens et imaginer des possibles narratif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table-cell table:style-name="ce64" office:value-type="string" table:number-columns-spanned="1" table:number-rows-spanned="3">
            <text:p>Imaginer, dire et célébrer le monde</text:p>
          </table:table-cell>
          <table:table-cell table:style-name="ce70" office:value-type="string">
            <text:p>Découvrir des poèmes, des contes étiologiques, des paroles de célébration appartenant à di érentes cultures.</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l’aptitude du langage à dire le monde, à exprimer la relation de l’être humain à la nature, à rêver sur l’origine du mond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3"/>
          <table:table-cell table:style-name="ce69" office:value-type="string">
            <text:p>S’interroger sur la nature du langage poétique (sans acception stricte de genre).</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table-cell table:style-name="ce84" office:value-type="string" table:number-columns-spanned="1" table:number-rows-spanned="3">
            <text:p>Se découvrir, s’affirmer dans le rapport aux autres</text:p>
          </table:table-cell>
          <table:table-cell table:style-name="ce70" office:value-type="string">
            <text:p>Découvrir des récits d’apprentissage mettant en scène l’enfant dans la vie familiale, les relations entre enfants, l’école ou d’autres groupes sociaux.</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8"/>
          <table:covered-table-cell table:style-name="ce65"/>
          <table:table-cell table:style-name="ce68" office:value-type="string">
            <text:p>Comprendre la part de vérité de la <text:s/>fiction.</text:p>
          </table:table-cell>
          <table:table-cell table:style-name="ce27" table:number-columns-repeated="2"/>
          <table:table-cell table:style-name="ce98"/>
          <table:table-cell table:number-columns-repeated="249"/>
        </table:table-row>
        <table:table-row table:style-name="ro1">
          <table:covered-table-cell table:style-name="ce3"/>
          <table:covered-table-cell table:style-name="ce79"/>
          <table:covered-table-cell table:style-name="ce85"/>
          <table:table-cell table:style-name="ce89" office:value-type="string">
            <text:p>S’interroger sur la nature et les difficultés des apprentissages humains.</text:p>
          </table:table-cell>
          <table:table-cell table:style-name="ce93" table:number-columns-repeated="2"/>
          <table:table-cell table:style-name="ce99"/>
          <table:table-cell table:number-columns-repeated="249"/>
        </table:table-row>
        <table:table-row table:style-name="ro1">
          <table:covered-table-cell table:style-name="ce3"/>
          <table:table-cell table:style-name="ce80" office:value-type="string" table:number-columns-spanned="1" table:number-rows-spanned="12">
            <text:p>Culture littéraire et artistique - 6ème</text:p>
          </table:table-cell>
          <table:table-cell table:style-name="ce83" office:value-type="string" table:number-columns-spanned="1" table:number-rows-spanned="3">
            <text:p>Le monstre, aux limites de l’humain</text:p>
          </table:table-cell>
          <table:table-cell table:style-name="ce90" office:value-type="string">
            <text:p>Découvrir des œuvres, des textes et des documents mettant en scène des <text:s/>gures de monstres.</text:p>
          </table:table-cell>
          <table:table-cell table:style-name="ce94" table:number-columns-repeated="2"/>
          <table:table-cell table:style-name="ce100"/>
          <table:table-cell table:number-columns-repeated="249"/>
        </table:table-row>
        <table:table-row table:style-name="ro1">
          <table:covered-table-cell table:style-name="ce3"/>
          <table:covered-table-cell table:style-name="ce81"/>
          <table:covered-table-cell table:style-name="ce65"/>
          <table:table-cell table:style-name="ce71" office:value-type="string">
            <text:p>Comprendre le sens des émotions fortes que suscitent la description ou la représentation des monstres et le récit ou la mise en scène de l’affrontement avec eux.</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3"/>
          <table:table-cell table:style-name="ce69" office:value-type="string">
            <text:p>S’interroger sur les limites de l’humain que le monstre permet de <text:s/>gurer et d’explorer.</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table-cell table:style-name="ce64" office:value-type="string" table:number-columns-spanned="1" table:number-rows-spanned="3">
            <text:p>Récits d’aventures</text:p>
          </table:table-cell>
          <table:table-cell table:style-name="ce70" office:value-type="string">
            <text:p>Découvrir des œuvres et des textes qui, par le monde qu’ils représentent et par l’histoire qu’ils racontent, tiennent en haleine le lecteur et l’entrainent dans la lecture.</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5"/>
          <table:table-cell table:style-name="ce68" office:value-type="string">
            <text:p>Comprendre pourquoi le récit capte l’attention du lecteur et la retient.</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3"/>
          <table:table-cell table:style-name="ce69" office:value-type="string">
            <text:p>S’interroger sur les raisons de l’intérêt que l’on prend à leur lecture.</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table-cell table:style-name="ce64" office:value-type="string" table:number-columns-spanned="1" table:number-rows-spanned="3">
            <text:p>Récits de création ; création poétique</text:p>
          </table:table-cell>
          <table:table-cell table:style-name="ce88" office:value-type="string">
            <text:p>Découvrir diffé́rents récits de création, appartenant à diff́érentes cultures et des poèmes de célébration du monde et/ou manifestant la puissance créatrice de la parole poétique.</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5"/>
          <table:table-cell table:style-name="ce68" office:value-type="string">
            <text:p>Comprendre en quoi ces récits et ces créations poétiques répondent à des questions fondamentales, et en quoi ils témoignent d’une conception du monde.</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3"/>
          <table:table-cell table:style-name="ce69" office:value-type="string">
            <text:p>S’interroger sur le statut de ces textes, sur les valeurs qu’ils expriment, sur leurs ressemblances et leurs di érences.</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table-cell table:style-name="ce84" office:value-type="string" table:number-columns-spanned="1" table:number-rows-spanned="3">
            <text:p>Résister au plus fort : ruses, mensonges et masques</text:p>
          </table:table-cell>
          <table:table-cell table:style-name="ce70" office:value-type="string">
            <text:p>Découvrir des textes de différents genres mettant en scène les ruses et détours qu’invente le faible pour résister au plus fort.</text:p>
          </table:table-cell>
          <table:table-cell table:style-name="ce95" table:number-columns-repeated="2"/>
          <table:table-cell table:style-name="ce36"/>
          <table:table-cell table:number-columns-repeated="249"/>
        </table:table-row>
        <table:table-row table:style-name="ro1">
          <table:covered-table-cell table:style-name="ce3"/>
          <table:covered-table-cell table:style-name="ce81"/>
          <table:covered-table-cell table:style-name="ce65"/>
          <table:table-cell table:style-name="ce68" office:value-type="string">
            <text:p>Comprendre comment s’inventent et se déploient les ruses de l’intelligence aux dépens des puissants et quels sont les effets produits sur le lecteur ou le spectateur.</text:p>
          </table:table-cell>
          <table:table-cell table:style-name="ce95" table:number-columns-repeated="2"/>
          <table:table-cell table:style-name="ce36"/>
          <table:table-cell table:number-columns-repeated="249"/>
        </table:table-row>
        <table:table-row table:style-name="ro1">
          <table:covered-table-cell table:style-name="ce2"/>
          <table:covered-table-cell table:style-name="ce82"/>
          <table:covered-table-cell table:style-name="ce85"/>
          <table:table-cell table:style-name="ce89" office:value-type="string">
            <text:p>S’interroger sur la <text:s/>finalité, le sens de la ruse, sur la notion d’intrigue et sur les valeurs mises en jeu.</text:p>
          </table:table-cell>
          <table:table-cell table:style-name="ce96" table:number-columns-repeated="2"/>
          <table:table-cell table:style-name="ce101"/>
          <table:table-cell table:number-columns-repeated="249"/>
        </table:table-row>
        <table:table-row table:style-name="ro3">
          <table:table-cell/>
          <table:table-cell table:style-name="ce62"/>
          <table:table-cell/>
          <table:table-cell table:style-name="ce73"/>
          <table:table-cell table:number-columns-repeated="252"/>
        </table:table-row>
        <table:table-row table:style-name="ro2" table:number-rows-repeated="5">
          <table:table-cell/>
          <table:table-cell table:style-name="ce62"/>
          <table:table-cell/>
          <table:table-cell table:style-name="ce73"/>
          <table:table-cell table:number-columns-repeated="252"/>
        </table:table-row>
        <table:table-row table:style-name="ro2" table:number-rows-repeated="1048538">
          <table:table-cell table:number-columns-repeated="256"/>
        </table:table-row>
        <table:table-row table:style-name="ro2">
          <table:table-cell table:number-columns-repeated="256"/>
        </table:table-row>
        <table:named-expressions>
          <table:named-range table:name="Excel_BuiltIn_Print_Area" table:base-cell-address="$ORAL.$A$1" table:cell-range-address="$'CULTURE LITTÉRAIRE'.$A$1:.$G$31" table:range-usable-as="print-range"/>
        </table:named-expressions>
      </table:table>
      <table:table table:name="LANGUES VIVANTES" table:style-name="ta6" table:print-ranges="'LANGUES VIVANTES'.A1:'LANGUES VIVANTES'.G70">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02" office:value-type="string" table:number-columns-spanned="1" table:number-rows-spanned="28">
            <text:p>LANGUES VIVANTES</text:p>
          </table:table-cell>
          <table:table-cell table:style-name="ce44" office:value-type="string" table:number-columns-spanned="1" table:number-rows-spanned="28">
            <text:p>Langues vivantes</text:p>
          </table:table-cell>
          <table:table-cell table:style-name="ce83" office:value-type="string" table:number-columns-spanned="1" table:number-rows-spanned="6">
            <text:p><text:s/>Écouter et comprendre</text:p>
          </table:table-cell>
          <table:table-cell table:style-name="ce90" office:value-type="string">
            <text:p><text:s/>Comprendre l’ensemble des consignes utilisées en classe</text:p>
          </table:table-cell>
          <table:table-cell table:style-name="ce92" table:number-columns-repeated="2"/>
          <table:table-cell table:style-name="ce100"/>
          <table:table-cell table:number-columns-repeated="249"/>
        </table:table-row>
        <table:table-row table:style-name="ro1">
          <table:covered-table-cell table:style-name="ce103"/>
          <table:covered-table-cell table:style-name="ce7"/>
          <table:covered-table-cell table:style-name="ce65"/>
          <table:table-cell table:style-name="ce19" office:value-type="string">
            <text:p>Suivre les instructions donné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Comprendre des mots familiers et des expressions courant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text:s/>Suivre le <text:s/>fil d’une histoire simple (conte, légend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Identifier le sujet d’un message oral de courte duré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3"/>
          <table:table-cell table:style-name="ce69" office:value-type="string">
            <text:p>Comprendre et <text:span text:style-name="T4">extraire l'information essentielle</text:span><text:span text:style-name="T5"> d'un message oral de courte durée.</text:span></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table-cell table:style-name="ce64" office:value-type="string">
            <text:p>Lire et comprendre</text:p>
          </table:table-cell>
          <table:table-cell table:style-name="ce122" office:value-type="string">
            <text:p>Comprendre des textes courts et simples accompagnés d’un document visuel, en s’appuyant sur des éléments connu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table-cell table:style-name="ce64" office:value-type="string" table:number-columns-spanned="1" table:number-rows-spanned="6">
            <text:p>Parler en continu</text:p>
          </table:table-cell>
          <table:table-cell table:style-name="ce70" office:value-type="string">
            <text:p><text:s/>Reproduire un modèle oral (répéter, réciter...).</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Lire à haute voix et de manière expressive un texte bref.</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Se présenter oralement et présenter les autr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Décrire son environnement quotidien, des personnes et/ou des activités culturellement connoté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text:s/>Raconter une histoire courte à l’aide de supports visuel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3"/>
          <table:table-cell table:style-name="ce69" office:value-type="string">
            <text:p>Faire une brève annonce (date, anniversaire, invitation...) en situant l’évènement dans le temps et l’espac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table-cell table:style-name="ce64" office:value-type="string" table:number-columns-spanned="1" table:number-rows-spanned="7">
            <text:p>Écrire</text:p>
          </table:table-cell>
          <table:table-cell table:style-name="ce70" office:value-type="string">
            <text:p>Copier des mots isolés et des textes courts ;</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Écrire sous la dictée des expressions connues ;</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Renseigner un questionnair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Produire de manière autonome quelques phrases sur soi-même, les autres, des personnages réels ou imaginair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Décrire des objets, des lieux.</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5"/>
          <table:table-cell table:style-name="ce68" office:value-type="string">
            <text:p>Raconter succinctement des expériences vécues ou imaginées.</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63"/>
          <table:table-cell table:style-name="ce69" office:value-type="string">
            <text:p>Rédiger un courrier court et simple, en référence à des modèles (message électronique, carte postale, lettr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table-cell table:style-name="ce14" office:value-type="string" table:number-columns-spanned="1" table:number-rows-spanned="5">
            <text:p>Réagir et dialoguer</text:p>
          </table:table-cell>
          <table:table-cell table:style-name="ce21" office:value-type="string">
            <text:p>Établir un contact social (saluer, se présenter, présenter quelqu’un...).</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9"/>
          <table:table-cell table:style-name="ce19" office:value-type="string">
            <text:p>Demander à quelqu’un de ses nouvelles et réagir en utilisant des formules de politesse.</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9"/>
          <table:table-cell table:style-name="ce19" office:value-type="string">
            <text:p>Dialoguer pour échanger / obtenir des renseignements (itinéraire, horaire, prix...).</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9"/>
          <table:table-cell table:style-name="ce19" office:value-type="string">
            <text:p>Dialoguer sur des sujets familiers (école, loisirs, maison...).</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covered-table-cell table:style-name="ce8"/>
          <table:table-cell table:style-name="ce20" office:value-type="string">
            <text:p>Réagir à des propositions, dans des situations de la vie courante (remercier, féliciter, présenter des excuses, accepter, refuser...).</text:p>
          </table:table-cell>
          <table:table-cell table:style-name="ce27" table:number-columns-repeated="2"/>
          <table:table-cell table:style-name="ce36"/>
          <table:table-cell table:number-columns-repeated="249"/>
        </table:table-row>
        <table:table-row table:style-name="ro1">
          <table:covered-table-cell table:style-name="ce103"/>
          <table:covered-table-cell table:style-name="ce7"/>
          <table:table-cell table:style-name="ce114" table:number-columns-spanned="1" table:number-rows-spanned="3"/>
          <table:table-cell table:style-name="ce123" office:value-type="string">
            <text:p><text:span text:style-name="T6">Lexique</text:span><text:span text:style-name="T7"> : répertoire de mots isolés, d’expressions simples et d’éléments culturels </text:span><text:span text:style-name="T7">concernant des informations sur la personne, son quotidien et son environnement.</text:span></text:p>
          </table:table-cell>
          <table:table-cell table:style-name="ce132"/>
          <table:table-cell table:style-name="ce136"/>
          <table:table-cell table:style-name="ce139"/>
          <table:table-cell table:number-columns-repeated="249"/>
        </table:table-row>
        <table:table-row table:style-name="ro1">
          <table:covered-table-cell table:style-name="ce103"/>
          <table:covered-table-cell table:style-name="ce7"/>
          <table:covered-table-cell table:style-name="ce115"/>
          <table:table-cell table:style-name="ce123" office:value-type="string">
            <text:p><text:span text:style-name="T6">Grammaire</text:span><text:span text:style-name="T7"> : reconnaissance de quelques structures et formes grammaticales simples </text:span><text:span text:style-name="T7">appartenant à un répertoire mémorisé.</text:span></text:p>
          </table:table-cell>
          <table:table-cell table:style-name="ce133"/>
          <table:table-cell table:style-name="ce137"/>
          <table:table-cell table:style-name="ce140"/>
          <table:table-cell table:number-columns-repeated="249"/>
        </table:table-row>
        <table:table-row table:style-name="ro1">
          <table:covered-table-cell table:style-name="ce104"/>
          <table:covered-table-cell table:style-name="ce6"/>
          <table:covered-table-cell table:style-name="ce114"/>
          <table:table-cell table:style-name="ce124" office:value-type="string">
            <text:p><text:span text:style-name="T6">Lien phonie/graphie</text:span><text:span text:style-name="T7"> : perception de la relation entre certains graphèmes, signes et </text:span><text:span text:style-name="T7">phonèmes spécifiques à la langue.</text:span></text:p>
          </table:table-cell>
          <table:table-cell table:style-name="ce134"/>
          <table:table-cell table:style-name="ce138"/>
          <table:table-cell table:style-name="ce141"/>
          <table:table-cell table:number-columns-repeated="249"/>
        </table:table-row>
        <table:table-row table:style-name="ro4">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05" office:value-type="string" table:number-columns-spanned="1" table:number-rows-spanned="40">
            <text:p>Activités culturelles et linguistiques</text:p>
          </table:table-cell>
          <table:table-cell table:style-name="ce108" office:value-type="string" table:number-columns-spanned="1" table:number-rows-spanned="10">
            <text:p>Lexique</text:p>
          </table:table-cell>
          <table:table-cell table:style-name="ce46" office:value-type="string" table:number-columns-spanned="1" table:number-rows-spanned="3">
            <text:p>La personne et la vie quotidienne</text:p>
          </table:table-cell>
          <table:table-cell table:style-name="ce125" office:value-type="string">
            <text:p>Le corps humain, les vêtements, les modes de vie.</text:p>
          </table:table-cell>
          <table:table-cell table:style-name="ce92" table:number-columns-repeated="2"/>
          <table:table-cell table:style-name="ce100"/>
          <table:table-cell table:number-columns-repeated="249"/>
        </table:table-row>
        <table:table-row table:style-name="ro1">
          <table:covered-table-cell table:style-name="ce106"/>
          <table:covered-table-cell table:style-name="ce7"/>
          <table:covered-table-cell table:style-name="ce9"/>
          <table:table-cell table:style-name="ce19" office:value-type="string">
            <text:p>Le portrait physique et moral.</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8"/>
          <table:table-cell table:style-name="ce20" office:value-type="string">
            <text:p>L’environnement urbain.</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table-cell table:style-name="ce14" office:value-type="string" table:number-columns-spanned="1" table:number-rows-spanned="4">
            <text:p>Des repères géographiques, historiques et culturels des villes, pays et régions dont on étudie la langue</text:p>
          </table:table-cell>
          <table:table-cell table:style-name="ce21" office:value-type="string">
            <text:p>Leur situation géographiqu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s caractéristiques physiques et repères culturels.</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Quelques <text:s/>gures historiques, contemporaines.</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8"/>
          <table:table-cell table:style-name="ce20" office:value-type="string">
            <text:p>Quelques grandes pages d’histoire spéci ques de l’aire étudié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table-cell table:style-name="ce116" office:value-type="string" table:number-columns-spanned="1" table:number-rows-spanned="3">
            <text:p>L’imaginaire</text:p>
          </table:table-cell>
          <table:table-cell table:style-name="ce21" office:value-type="string">
            <text:p>Littérature de jeuness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Contes, mythes et légendes du pays ou de la région.</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Héros/héroïnes et personnages de <text:s/>ction, de BD, de séries et de cinéma.</text:p>
          </table:table-cell>
          <table:table-cell table:style-name="ce27" table:number-columns-repeated="2"/>
          <table:table-cell table:style-name="ce36"/>
          <table:table-cell table:number-columns-repeated="249"/>
        </table:table-row>
        <table:table-row table:style-name="ro1">
          <table:covered-table-cell table:style-name="ce106"/>
          <table:table-cell table:style-name="ce108" office:value-type="string" table:number-columns-spanned="1" table:number-rows-spanned="15">
            <text:p>Grammaire</text:p>
          </table:table-cell>
          <table:table-cell table:style-name="ce46" office:value-type="string" table:number-columns-spanned="1" table:number-rows-spanned="4">
            <text:p>Le groupe verbal</text:p>
          </table:table-cell>
          <table:table-cell table:style-name="ce125" office:value-type="string">
            <text:p>Le verbe : son accord avec le sujet ;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xpression du temps : présent, passé, futur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text:s/>les auxiliaires ;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8"/>
          <table:table-cell table:style-name="ce20" office:value-type="string">
            <text:p>le complément.</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table-cell table:style-name="ce14" office:value-type="string" table:number-columns-spanned="1" table:number-rows-spanned="8">
            <text:p>Le groupe nominal</text:p>
          </table:table-cell>
          <table:table-cell table:style-name="ce21" office:value-type="string">
            <text:p>le nom et le pronom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 genre et le nombr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s articles ; les possessifs ; les démonstratifs ; les quanti eurs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s principales prépositions (de lieu, de temps...)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adjectif qualificatif : sa place, son accord ;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 génitif (si la langue en comport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es noms composés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8"/>
          <table:table-cell table:style-name="ce20" office:value-type="string">
            <text:p>quelques pronoms relatifs.</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table-cell table:style-name="ce116" office:value-type="string" table:number-columns-spanned="1" table:number-rows-spanned="3">
            <text:p>La phrase</text:p>
          </table:table-cell>
          <table:table-cell table:style-name="ce21" office:value-type="string">
            <text:p>type et forme de phrase : déclarative, interrogative, exclamative, impérative, a rmative, négative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La syntaxe élémentaire de la phrase simple : ordre des mots, quelques mots de liaison (et, ou...) ;</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
          <table:covered-table-cell table:style-name="ce9"/>
          <table:table-cell table:style-name="ce19" office:value-type="string">
            <text:p>Quelques subordonnants dans des énoncés dits « complexes » (parce que...).</text:p>
          </table:table-cell>
          <table:table-cell table:style-name="ce27" table:number-columns-repeated="2"/>
          <table:table-cell table:style-name="ce36"/>
          <table:table-cell table:number-columns-repeated="249"/>
        </table:table-row>
        <table:table-row table:style-name="ro1">
          <table:covered-table-cell table:style-name="ce106"/>
          <table:table-cell table:style-name="ce109" office:value-type="string" table:number-columns-spanned="1" table:number-rows-spanned="5">
            <text:p>Phonologie</text:p>
          </table:table-cell>
          <table:table-cell table:style-name="ce46" office:value-type="string">
            <text:p>Phonèmes</text:p>
          </table:table-cell>
          <table:table-cell table:style-name="ce126" office:value-type="string">
            <text:p>percevoir et reproduire les phonèmes spécifiques à chaque langu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8"/>
          <table:table-cell table:style-name="ce14" office:value-type="string" table:number-columns-spanned="1" table:number-rows-spanned="2">
            <text:p>Accents et rythme</text:p>
          </table:table-cell>
          <table:table-cell table:style-name="ce21" office:value-type="string">
            <text:p>percevoir et restituer le phrasé d’un énoncé familier</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8"/>
          <table:covered-table-cell table:style-name="ce8"/>
          <table:table-cell table:style-name="ce20" office:value-type="string">
            <text:p>repérer et respecter l’accent tonique.</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8"/>
          <table:table-cell table:style-name="ce14" office:value-type="string">
            <text:p>Intonation</text:p>
          </table:table-cell>
          <table:table-cell table:style-name="ce127" office:value-type="string">
            <text:p>percevoir et restituer les schémas intonatifs : l’intonation caractéristique des diffé́rents types d’énoncés.</text:p>
          </table:table-cell>
          <table:table-cell table:style-name="ce27" table:number-columns-repeated="2"/>
          <table:table-cell table:style-name="ce36"/>
          <table:table-cell table:number-columns-repeated="249"/>
        </table:table-row>
        <table:table-row table:style-name="ro1">
          <table:covered-table-cell table:style-name="ce106"/>
          <table:covered-table-cell table:style-name="ce79"/>
          <table:table-cell table:style-name="ce117" office:value-type="string">
            <text:p>Lien phonie/graphie</text:p>
          </table:table-cell>
          <table:table-cell table:style-name="ce128" office:value-type="string">
            <text:p>l’alphabet (selon les langues).</text:p>
          </table:table-cell>
          <table:table-cell table:style-name="ce135" table:number-columns-repeated="2"/>
          <table:table-cell table:style-name="ce142"/>
          <table:table-cell table:number-columns-repeated="249"/>
        </table:table-row>
        <table:table-row table:style-name="ro1">
          <table:covered-table-cell table:style-name="ce106"/>
          <table:table-cell table:style-name="ce110" office:value-type="string" table:number-columns-spanned="1" table:number-rows-spanned="10">
            <text:p>Attendus de <text:s/>fin de cycle</text:p>
          </table:table-cell>
          <table:table-cell table:style-name="ce118" office:value-type="string" table:number-columns-spanned="1" table:number-rows-spanned="2">
            <text:p><text:s/>Écouter et comprendre</text:p>
          </table:table-cell>
          <table:table-cell table:style-name="ce72" office:value-type="string">
            <text:p>L’élève est capable de comprendre des mots familiers et des expressions très courantes sur lui-même, sa famille et son environnement immédiat (notamment scolaire).</text:p>
          </table:table-cell>
          <table:table-cell table:style-name="ce132"/>
          <table:table-cell table:style-name="ce136"/>
          <table:table-cell table:style-name="ce139"/>
          <table:table-cell table:number-columns-repeated="249"/>
        </table:table-row>
        <table:table-row table:style-name="ro1">
          <table:covered-table-cell table:style-name="ce106"/>
          <table:covered-table-cell table:style-name="ce111"/>
          <table:covered-table-cell table:style-name="ce118"/>
          <table:table-cell table:style-name="ce129" office:value-type="string">
            <text:p>L’élève est capable de comprendre une intervention brève si elle est claire et simple.</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table-cell table:style-name="ce119" office:value-type="string" table:number-columns-spanned="1" table:number-rows-spanned="2">
            <text:p>Lire et comprendre</text:p>
          </table:table-cell>
          <table:table-cell table:style-name="ce130" office:value-type="string">
            <text:p>L’élève est capable de comprendre des mots familiers et des phrases très simples.</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covered-table-cell table:style-name="ce118"/>
          <table:table-cell table:style-name="ce129" office:value-type="string">
            <text:p>L’élève est capable de comprendre des textes courts et simples.</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table-cell table:style-name="ce119" office:value-type="string" table:number-columns-spanned="1" table:number-rows-spanned="2">
            <text:p>Parler en continu</text:p>
          </table:table-cell>
          <table:table-cell table:style-name="ce130" office:value-type="string">
            <text:p>L’élève est capable d’utiliser des expressions et des phrases simples pour parler de lui et de son environnement immédiat.</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covered-table-cell table:style-name="ce118"/>
          <table:table-cell table:style-name="ce129" office:value-type="string">
            <text:p>L’élève est capable de produire en termes simples des énoncés sur les gens et les choses.</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table-cell table:style-name="ce119" office:value-type="string" table:number-columns-spanned="1" table:number-rows-spanned="2">
            <text:p>Écrire</text:p>
          </table:table-cell>
          <table:table-cell table:style-name="ce130" office:value-type="string">
            <text:p>L’élève est capable de copier un modèle écrit, d’écrire un court message et de renseigner un questionnaire simple.</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covered-table-cell table:style-name="ce118"/>
          <table:table-cell table:style-name="ce129" office:value-type="string">
            <text:p>L’élève est capable de produire des énoncés simples et brefs.</text:p>
          </table:table-cell>
          <table:table-cell table:style-name="ce133"/>
          <table:table-cell table:style-name="ce137"/>
          <table:table-cell table:style-name="ce140"/>
          <table:table-cell table:number-columns-repeated="249"/>
        </table:table-row>
        <table:table-row table:style-name="ro1">
          <table:covered-table-cell table:style-name="ce106"/>
          <table:covered-table-cell table:style-name="ce111"/>
          <table:table-cell table:style-name="ce120" office:value-type="string" table:number-columns-spanned="1" table:number-rows-spanned="2">
            <text:p>Réagir et dialoguer</text:p>
          </table:table-cell>
          <table:table-cell table:style-name="ce131" office:value-type="string">
            <text:p>L’élève est capable de communiquer, de façon simple, à condition que l’interlocuteur soit disposé à reformuler ses phrases plus lentement et à l’aider à formuler ce qu’il essaie de dire.</text:p>
          </table:table-cell>
          <table:table-cell table:style-name="ce133"/>
          <table:table-cell table:style-name="ce137"/>
          <table:table-cell table:style-name="ce140"/>
          <table:table-cell table:number-columns-repeated="249"/>
        </table:table-row>
        <table:table-row table:style-name="ro1">
          <table:covered-table-cell table:style-name="ce107"/>
          <table:covered-table-cell table:style-name="ce112"/>
          <table:covered-table-cell table:style-name="ce121"/>
          <table:table-cell table:style-name="ce23" office:value-type="string">
            <text:p>L’élève est capable d’interagir de façon simple et de reformuler son propos pour s’adapter à l’interlocuteur.</text:p>
          </table:table-cell>
          <table:table-cell table:style-name="ce134"/>
          <table:table-cell table:style-name="ce138"/>
          <table:table-cell table:style-name="ce141"/>
          <table:table-cell table:number-columns-repeated="249"/>
        </table:table-row>
        <table:table-row table:style-name="ro2">
          <table:table-cell/>
          <table:table-cell table:style-name="ce113"/>
          <table:table-cell table:style-name="ce66"/>
          <table:table-cell table:number-columns-repeated="253"/>
        </table:table-row>
        <table:table-row table:style-name="ro2" table:number-rows-repeated="3">
          <table:table-cell table:number-columns-repeated="2"/>
          <table:table-cell table:style-name="ce66"/>
          <table:table-cell table:number-columns-repeated="253"/>
        </table:table-row>
        <table:table-row table:style-name="ro2" table:number-rows-repeated="1048501">
          <table:table-cell table:number-columns-repeated="256"/>
        </table:table-row>
        <table:table-row table:style-name="ro2">
          <table:table-cell table:number-columns-repeated="256"/>
        </table:table-row>
        <table:named-expressions>
          <table:named-range table:name="Excel_BuiltIn_Print_Area" table:base-cell-address="$ORAL.$A$1" table:cell-range-address="$'LANGUES VIVANTES'.$A$1:.$G$70" table:range-usable-as="print-range"/>
        </table:named-expressions>
      </table:table>
      <table:table table:name="ARTS PLASTIQUES" table:style-name="ta7" table:print-ranges="'ARTS PLASTIQUES'.A1:'ARTS PLASTIQUES'.G28">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43" office:value-type="string" table:number-columns-spanned="1" table:number-rows-spanned="27">
            <text:p>Enseignements artistiques</text:p>
          </table:table-cell>
          <table:table-cell table:style-name="ce146" office:value-type="string" table:number-columns-spanned="1" table:number-rows-spanned="27">
            <text:p>ARTS PLASTIQUES</text:p>
          </table:table-cell>
          <table:table-cell table:style-name="ce46" office:value-type="string" table:number-columns-spanned="1" table:number-rows-spanned="6">
            <text:p>La représentation plastique et les dispositifs de présentation</text:p>
          </table:table-cell>
          <table:table-cell table:style-name="ce125" office:value-type="string">
            <text:p>La ressemblance : découverte, prise de conscience et appropriation de la valeur expressive de l’écart dans la représentation.</text:p>
          </table:table-cell>
          <table:table-cell table:style-name="ce92" table:number-columns-repeated="2"/>
          <table:table-cell table:style-name="ce100"/>
          <table:table-cell table:number-columns-repeated="249"/>
        </table:table-row>
        <table:table-row table:style-name="ro1">
          <table:covered-table-cell table:style-name="ce144"/>
          <table:covered-table-cell table:style-name="ce147"/>
          <table:covered-table-cell table:style-name="ce9"/>
          <table:table-cell table:style-name="ce19" office:value-type="string">
            <text:p>L’autonomie du geste graphique, pictural, sculptural</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text:s/>Les différentes catégories d’images, leurs procédés de fabrication, leurs transformations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La narration visuelle : les compositions plastiques, en deux et en trois dimensions, à des <text:s/>fins de récit ou de témoignage,</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La mise en regard et en espace : ses modalités , ses contextes , l’exploration des présentations des productions plastiques et des œuvres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8"/>
          <table:table-cell table:style-name="ce20" office:value-type="string">
            <text:p>La prise en compte du spectateur, de l’effet recherché : découverte des modalités de présentation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table-cell table:style-name="ce14" office:value-type="string" table:number-columns-spanned="1" table:number-rows-spanned="3">
            <text:p>Les fabrications et la relation entre l’objet et l’espace</text:p>
          </table:table-cell>
          <table:table-cell table:style-name="ce21" office:value-type="string">
            <text:p>L’hétérogénéité et la cohérence plastiques<text:span text:style-name="T8"> : les questions de choix et de relations </text:span></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L’invention, la fabrication, les détournements, les mises en scène des objets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8"/>
          <table:table-cell table:style-name="ce20" office:value-type="string">
            <text:p>L’espace en trois dimensions<text:span text:style-name="T8"> : découverte et expérimentation du travail en volume </text:span></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table-cell table:style-name="ce14" office:value-type="string" table:number-columns-spanned="1" table:number-rows-spanned="4">
            <text:p>La matérialité de la production plastique et la sensibilité aux constituants de l’œuvre</text:p>
          </table:table-cell>
          <table:table-cell table:style-name="ce21" office:value-type="string">
            <text:p>La réalité concrète d’une production ou d’une œuvre : le rôle de la matérialité dans les effets sensibles que produit une œuvre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Les qualités physiques des matériaux : incidences de leurs caractéristiques </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9"/>
          <table:table-cell table:style-name="ce19" office:value-type="string">
            <text:p>Les effets du geste et de l’instrument : les qualités plastiques et les effets visuels obtenus par la mise en œuvre d’outils, de médiums et de supports variés</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147"/>
          <table:covered-table-cell table:style-name="ce8"/>
          <table:table-cell table:style-name="ce20" office:value-type="string">
            <text:p>La matérialité et la qualité de la couleur : la découverte des relations entre sensation colorée et qualités physiques de la matière</text:p>
          </table:table-cell>
          <table:table-cell table:style-name="ce27" table:number-columns-repeated="2"/>
          <table:table-cell table:style-name="ce36"/>
          <table:table-cell table:number-columns-repeated="249"/>
        </table:table-row>
        <table:table-row table:style-name="ro1">
          <table:covered-table-cell table:style-name="ce144"/>
          <table:covered-table-cell table:style-name="ce7"/>
          <table:table-cell table:style-name="ce119" office:value-type="string" table:number-columns-spanned="1" table:number-rows-spanned="4">
            <text:p>Expérimenter, produire, créer </text:p>
          </table:table-cell>
          <table:table-cell table:style-name="ce149" office:value-type="string">
            <text:p>Choisir, organiser et mobiliser des gestes, des outils et des matériaux en fonction des effets qu’ils produisent.</text:p>
          </table:table-cell>
          <table:table-cell table:style-name="ce132"/>
          <table:table-cell table:style-name="ce136"/>
          <table:table-cell table:style-name="ce139"/>
          <table:table-cell table:number-columns-repeated="249"/>
        </table:table-row>
        <table:table-row table:style-name="ro1">
          <table:covered-table-cell table:style-name="ce144"/>
          <table:covered-table-cell table:style-name="ce7"/>
          <table:covered-table-cell table:style-name="ce148"/>
          <table:table-cell table:style-name="ce150" office:value-type="string">
            <text:p>Représenter le monde environnant ou donner forme à son imaginaire en explorant divers domaines (dessin, collage, modelage, sculpture, photographie, vidéo…).</text:p>
          </table:table-cell>
          <table:table-cell table:style-name="ce133"/>
          <table:table-cell table:style-name="ce137"/>
          <table:table-cell table:style-name="ce140"/>
          <table:table-cell table:number-columns-repeated="249"/>
        </table:table-row>
        <table:table-row table:style-name="ro1">
          <table:covered-table-cell table:style-name="ce144"/>
          <table:covered-table-cell table:style-name="ce7"/>
          <table:covered-table-cell table:style-name="ce148"/>
          <table:table-cell table:style-name="ce150" office:value-type="string">
            <text:p>Rechercher une expression personnelle en s’éloignant des stéréotypes.</text:p>
          </table:table-cell>
          <table:table-cell table:style-name="ce133"/>
          <table:table-cell table:style-name="ce137"/>
          <table:table-cell table:style-name="ce140"/>
          <table:table-cell table:number-columns-repeated="249"/>
        </table:table-row>
        <table:table-row table:style-name="ro1">
          <table:covered-table-cell table:style-name="ce144"/>
          <table:covered-table-cell table:style-name="ce7"/>
          <table:covered-table-cell table:style-name="ce118"/>
          <table:table-cell table:style-name="ce151" office:value-type="string">
            <text:p>Intégrer l’usage des outils informatiques de travail de l’image et de recherche d’information, au service de la pratique plastique.</text:p>
          </table:table-cell>
          <table:table-cell table:style-name="ce153"/>
          <table:table-cell table:style-name="ce154"/>
          <table:table-cell table:style-name="ce155"/>
          <table:table-cell table:number-columns-repeated="249"/>
        </table:table-row>
        <table:table-row table:style-name="ro1">
          <table:covered-table-cell table:style-name="ce144"/>
          <table:covered-table-cell table:style-name="ce7"/>
          <table:table-cell table:style-name="ce119" office:value-type="string" table:number-columns-spanned="1" table:number-rows-spanned="4">
            <text:p>Mettre en œuvre un projet artistique </text:p>
          </table:table-cell>
          <table:table-cell table:style-name="ce149" office:value-type="string">
            <text:p>Identifier les principaux outils et compétences nécessaires à la réalisation d’un projet artistique.</text:p>
          </table:table-cell>
          <table:table-cell table:style-name="ce132"/>
          <table:table-cell table:style-name="ce136"/>
          <table:table-cell table:style-name="ce139"/>
          <table:table-cell table:number-columns-repeated="249"/>
        </table:table-row>
        <table:table-row table:style-name="ro1">
          <table:covered-table-cell table:style-name="ce144"/>
          <table:covered-table-cell table:style-name="ce7"/>
          <table:covered-table-cell table:style-name="ce148"/>
          <table:table-cell table:style-name="ce150" office:value-type="string">
            <text:p>Se repérer dans les étapes de la réalisation d’une production plastique individuelle ou collective, anticiper les difficultés éventuelles.</text:p>
          </table:table-cell>
          <table:table-cell table:style-name="ce133"/>
          <table:table-cell table:style-name="ce137"/>
          <table:table-cell table:style-name="ce140"/>
          <table:table-cell table:number-columns-repeated="249"/>
        </table:table-row>
        <table:table-row table:style-name="ro1">
          <table:covered-table-cell table:style-name="ce144"/>
          <table:covered-table-cell table:style-name="ce7"/>
          <table:covered-table-cell table:style-name="ce148"/>
          <table:table-cell table:style-name="ce150" office:value-type="string">
            <text:p>Identifier et assumer sa part de responsabilité dans un processus coopératif de création.</text:p>
          </table:table-cell>
          <table:table-cell table:style-name="ce133"/>
          <table:table-cell table:style-name="ce137"/>
          <table:table-cell table:style-name="ce140"/>
          <table:table-cell table:number-columns-repeated="249"/>
        </table:table-row>
        <table:table-row table:style-name="ro1">
          <table:covered-table-cell table:style-name="ce144"/>
          <table:covered-table-cell table:style-name="ce7"/>
          <table:covered-table-cell table:style-name="ce118"/>
          <table:table-cell table:style-name="ce151" office:value-type="string">
            <text:p>Adapter son projet en fonction des contraintes de réalisation et de la prise en compte du spectateur.</text:p>
          </table:table-cell>
          <table:table-cell table:style-name="ce153"/>
          <table:table-cell table:style-name="ce154"/>
          <table:table-cell table:style-name="ce155"/>
          <table:table-cell table:number-columns-repeated="249"/>
        </table:table-row>
        <table:table-row table:style-name="ro1">
          <table:covered-table-cell table:style-name="ce144"/>
          <table:covered-table-cell table:style-name="ce7"/>
          <table:table-cell table:style-name="ce119" office:value-type="string" table:number-columns-spanned="1" table:number-rows-spanned="3">
            <text:p>S’exprimer, analyser sa pratique, celle de ses pairs ; établir une relation avec celle des artistes, s’ouvrir à l’altérité</text:p>
          </table:table-cell>
          <table:table-cell table:style-name="ce149" office:value-type="string">
            <text:p>Décrire et interroger à l’aide d’un vocabulaire spécifique ses productions plastiques, celles de ses pairs et des œuvres d’art étudiées en classe</text:p>
          </table:table-cell>
          <table:table-cell table:style-name="ce132"/>
          <table:table-cell table:style-name="ce136"/>
          <table:table-cell table:style-name="ce139"/>
          <table:table-cell table:number-columns-repeated="249"/>
        </table:table-row>
        <table:table-row table:style-name="ro1">
          <table:covered-table-cell table:style-name="ce144"/>
          <table:covered-table-cell table:style-name="ce7"/>
          <table:covered-table-cell table:style-name="ce148"/>
          <table:table-cell table:style-name="ce150" office:value-type="string">
            <text:p>Justifier des choix pour rendre compte du cheminement qui conduit de l’intention à la réalisation.</text:p>
          </table:table-cell>
          <table:table-cell table:style-name="ce133"/>
          <table:table-cell table:style-name="ce137"/>
          <table:table-cell table:style-name="ce140"/>
          <table:table-cell table:number-columns-repeated="249"/>
        </table:table-row>
        <table:table-row table:style-name="ro1">
          <table:covered-table-cell table:style-name="ce144"/>
          <table:covered-table-cell table:style-name="ce7"/>
          <table:covered-table-cell table:style-name="ce118"/>
          <table:table-cell table:style-name="ce151" office:value-type="string">
            <text:p>Formuler une expression juste de ses émotions, en prenant appui sur ses propres réalisations plastiques, celles des autres élèves et des œuvres d’art.</text:p>
          </table:table-cell>
          <table:table-cell table:style-name="ce153"/>
          <table:table-cell table:style-name="ce154"/>
          <table:table-cell table:style-name="ce155"/>
          <table:table-cell table:number-columns-repeated="249"/>
        </table:table-row>
        <table:table-row table:style-name="ro1">
          <table:covered-table-cell table:style-name="ce144"/>
          <table:covered-table-cell table:style-name="ce7"/>
          <table:table-cell table:style-name="ce120" office:value-type="string" table:number-columns-spanned="1" table:number-rows-spanned="3">
            <text:p>Se repérer dans les domaines liés aux arts plastiques, être sensible aux questions de l’art</text:p>
          </table:table-cell>
          <table:table-cell table:style-name="ce149" office:value-type="string">
            <text:p>Repérer, pour les dépasser, certains a priori et stéréotypes culturels et artistiques.</text:p>
          </table:table-cell>
          <table:table-cell table:style-name="ce132"/>
          <table:table-cell table:style-name="ce136"/>
          <table:table-cell table:style-name="ce139"/>
          <table:table-cell table:number-columns-repeated="249"/>
        </table:table-row>
        <table:table-row table:style-name="ro1">
          <table:covered-table-cell table:style-name="ce144"/>
          <table:covered-table-cell table:style-name="ce7"/>
          <table:covered-table-cell table:style-name="ce148"/>
          <table:table-cell table:style-name="ce150" office:value-type="string">
            <text:p>Identifier quelques caractéristiques qui inscrivent une œuvre d’art dans une aire géographique ou culturelle et dans un temps historique, contemporain, proche ou lointain.</text:p>
          </table:table-cell>
          <table:table-cell table:style-name="ce133"/>
          <table:table-cell table:style-name="ce137"/>
          <table:table-cell table:style-name="ce140"/>
          <table:table-cell table:number-columns-repeated="249"/>
        </table:table-row>
        <table:table-row table:style-name="ro1">
          <table:covered-table-cell table:style-name="ce145"/>
          <table:covered-table-cell table:style-name="ce6"/>
          <table:covered-table-cell table:style-name="ce121"/>
          <table:table-cell table:style-name="ce152" office:value-type="string">
            <text:p>Décrire des œuvres d’art, en proposer une compréhension personnelle argumentée.</text:p>
          </table:table-cell>
          <table:table-cell table:style-name="ce134"/>
          <table:table-cell table:style-name="ce138"/>
          <table:table-cell table:style-name="ce141"/>
          <table:table-cell table:number-columns-repeated="249"/>
        </table:table-row>
        <table:table-row table:style-name="ro2" table:number-rows-repeated="2">
          <table:table-cell table:style-name="ce43"/>
          <table:table-cell table:style-name="ce45"/>
          <table:table-cell table:style-name="ce47"/>
          <table:table-cell table:style-name="ce55"/>
          <table:table-cell table:number-columns-repeated="252"/>
        </table:table-row>
        <table:table-row table:style-name="ro2">
          <table:table-cell table:number-columns-repeated="2"/>
          <table:table-cell table:style-name="ce47"/>
          <table:table-cell table:number-columns-repeated="253"/>
        </table:table-row>
        <table:table-row table:style-name="ro2" table:number-rows-repeated="1048544">
          <table:table-cell table:number-columns-repeated="256"/>
        </table:table-row>
        <table:table-row table:style-name="ro2">
          <table:table-cell table:number-columns-repeated="256"/>
        </table:table-row>
        <table:named-expressions>
          <table:named-range table:name="Excel_BuiltIn_Print_Area" table:base-cell-address="$ORAL.$A$1" table:cell-range-address="$'ARTS PLASTIQUES'.$A$1:.$G$28" table:range-usable-as="print-range"/>
        </table:named-expressions>
      </table:table>
      <table:table table:name="ÉDUCATION MUSICALE" table:style-name="ta8" table:print-ranges="'ÉDUCATION MUSICALE'.A1:'ÉDUCATION MUSICALE'.G23">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56" office:value-type="string" table:number-columns-spanned="1" table:number-rows-spanned="22">
            <text:p>Enseignements artistiques</text:p>
          </table:table-cell>
          <table:table-cell table:style-name="ce44" office:value-type="string" table:number-columns-spanned="1" table:number-rows-spanned="22">
            <text:p>Éducation musicale</text:p>
          </table:table-cell>
          <table:table-cell table:style-name="ce83" office:value-type="string" table:number-columns-spanned="1" table:number-rows-spanned="7">
            <office:annotation draw:style-name="gr1" draw:text-style-name="P1" svg:width="7.999cm" svg:height="5.577cm" svg:x="7.928cm" svg:y="8.202cm" draw:caption-point-x="6.426cm" draw:caption-point-y="-6.366cm">
              <dc:creator>JCR</dc:creator>
              <dc:date>2016-06-29T00:00:00</dc:date>
              <text:p text:style-name="P1"><text:span text:style-name="T1">Répertoire de chansons diverses.</text:span></text:p>
              <text:p text:style-name="P1"><text:span text:style-name="T1">Paramètres du son et techniques vocales pour en jouer de façon expressive.</text:span></text:p>
              <text:p text:style-name="P1"><text:span text:style-name="T1">Vocabulaire de l’expression : quelques nuances simples, tempo, caractère, etc.</text:span></text:p>
              <text:p text:style-name="P1"><text:span text:style-name="T1">Polyphonie : rôle complémentaire des parties simultanées.</text:span></text:p>
              <text:p text:style-name="P1"><text:span text:style-name="T1">Interprétation d’une musique : compréhension du terme et usage approprié à propos d’une œuvre écoutée et d’une musique produite en classe.</text:span></text:p>
              <text:p text:style-name="P1"><text:span text:style-name="T1"/></text:p>
            </office:annotation>
            <text:p>Chanter et interpréter</text:p>
          </table:table-cell>
          <table:table-cell table:style-name="ce125" office:value-type="string">
            <text:p>Reproduire et interpréter un modèle mélodique et rythmique. </text:p>
          </table:table-cell>
          <table:table-cell table:style-name="ce92" table:number-columns-repeated="2"/>
          <table:table-cell table:style-name="ce100"/>
          <table:table-cell table:number-columns-repeated="249"/>
        </table:table-row>
        <table:table-row table:style-name="ro1">
          <table:covered-table-cell table:style-name="ce157"/>
          <table:covered-table-cell table:style-name="ce7"/>
          <table:covered-table-cell table:style-name="ce65"/>
          <table:table-cell table:style-name="ce19" office:value-type="string">
            <text:p>Chanter une mélodie simple avec une intonation juste et une intention expressiv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9" office:value-type="string">
            <text:p>Mémoriser et chanter par cœur un chant appris par imitation, soutenir un bref moment de chant en solo.</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9" office:value-type="string">
            <text:p>Interpréter un chant avec expressivité en respectant plusieurs choix et contraintes précédemment indiqué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9" office:value-type="string">
            <text:p>Tenir sa partie dans un bref moment de polyphoni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1" office:value-type="string">
            <text:p>Mobiliser son corps pour interpréter, le cas échéant avec des instrument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62" office:value-type="string">
            <text:p>Identifier les difficultés rencontrées dans l’interprétation d’un chant.</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4" office:value-type="string" table:number-columns-spanned="1" table:number-rows-spanned="4">
            <office:annotation draw:style-name="gr1" draw:text-style-name="P1" svg:width="5.532cm" svg:height="4.286cm" svg:x="16.769cm" svg:y="14.657cm" draw:caption-point-x="-2.415cm" draw:caption-point-y="-0.04cm">
              <dc:creator>JCR</dc:creator>
              <dc:date>2016-06-29T00:00:00</dc:date>
              <text:p text:style-name="P1"><text:span text:style-name="T1">Vocabulaire simple pour décrire la musique. </text:span></text:p>
              <text:p text:style-name="P1"><text:span text:style-name="T1">Méthodes pour comparer des musiques.</text:span></text:p>
              <text:p text:style-name="P1"><text:span text:style-name="T1">Repères simples dans le temps et dans l’espace.</text:span></text:p>
              <text:p text:style-name="P1"><text:span text:style-name="T1">Quelques grandes œuvres du patrimoine.</text:span></text:p>
              <text:p text:style-name="P1"><text:span text:style-name="T1">Principales caractéristiques de l’orchestre symphonique.</text:span></text:p>
              <text:p text:style-name="P1"><text:span text:style-name="T1">Formes de production variées : vocales, instrumentales, solistes.</text:span></text:p>
              <text:p text:style-name="P1"><text:span text:style-name="T1"/></text:p>
            </office:annotation>
            <text:p>Écouter, comparer et commenter</text:p>
          </table:table-cell>
          <table:table-cell table:style-name="ce163" office:value-type="string">
            <text:p>Décrire et comparer des éléments sonores issus de contextes musicaux, d’aires géographiques ou culturelles différents et dans un temps historique, contemporain, proche ou lointain</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1" office:value-type="string">
            <text:p>Identifier et nommer ressemblances et différences dans deux extraits musicaux.</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4" office:value-type="string">
            <text:p>Repérer et nommer une organisation simple dans un extrait musical : répétition d’une mélodie, d’un motif rythmique, d’un thème, d’une partie caractéristique, etc. ; en déduire une forme simple (couplet/refrain, ABA par exempl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62" office:value-type="string">
            <text:p>Associer la découverte d’une œuvre à des connaissances construites dans d’autres domaines enseigné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4" office:value-type="string" table:number-columns-spanned="1" table:number-rows-spanned="3">
            <office:annotation draw:style-name="gr1" draw:text-style-name="P1" svg:width="6.133cm" svg:height="7.09cm" svg:x="16.962cm" svg:y="20.904cm" draw:caption-point-x="-2.608cm" draw:caption-point-y="1.017cm">
              <dc:creator>JCR</dc:creator>
              <dc:date>2016-06-29T00:00:00</dc:date>
              <text:p text:style-name="P1"><text:span text:style-name="T1">Développement du lexique pour décrire le son instrumental, le son vocal et les objets sonores dans les domaines de la hauteur, du timbre, de la durée, de l’intensité.</text:span></text:p>
              <text:p text:style-name="P1"><text:span text:style-name="T1">Diversité des matériaux sonores et catégories classées par caractéristiques dominantes.</text:span></text:p>
              <text:p text:style-name="P1"><text:span text:style-name="T1">Les postures de l’explorateur du son puis du compositeur : produire, écouter, trier, choisir, organiser, composer.</text:span></text:p>
              <text:p text:style-name="P1"><text:span text:style-name="T1">Le projet graphique (partition adaptée pour organiser la mémoire) et sa traduction sonore. </text:span></text:p>
              <text:p text:style-name="P1"><text:span text:style-name="T1">Les exigences de la musique collective : écoute de l’autre, respect de ses propositions.</text:span></text:p>
              <text:p text:style-name="P1"><text:span text:style-name="T1"/></text:p>
            </office:annotation>
            <text:p>Explorer, imaginer et créer</text:p>
          </table:table-cell>
          <table:table-cell table:style-name="ce165" office:value-type="string">
            <text:p>Expérimenter les paramètres du son et en imaginer en conséquence des utilisations possible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1" office:value-type="string">
            <text:p>Imaginer des représentations graphiques pour organiser une succession de sons et d’évènements sonore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62" office:value-type="string">
            <text:p>Inventer une organisation simple à partir de sources sonores sélectionnées (dont la voix) et l’interpréter.</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4" office:value-type="string" table:number-columns-spanned="1" table:number-rows-spanned="4">
            <office:annotation draw:style-name="gr1" draw:text-style-name="P1" svg:width="5.58cm" svg:height="6.64cm" svg:x="16.793cm" svg:y="26.91cm" draw:caption-point-x="-2.439cm" draw:caption-point-y="0.488cm">
              <dc:creator>JCR</dc:creator>
              <dc:date>2016-06-29T00:00:00</dc:date>
              <text:p text:style-name="P1"><text:span text:style-name="T1">Notions de respect, de bienveillance, de tolérance.</text:span></text:p>
              <text:p text:style-name="P1"><text:span text:style-name="T1">Vocabulaire adapté à l’expression et l’argumentation de son point de vue personnel sur la musique.</text:span></text:p>
              <text:p text:style-name="P1"><text:span text:style-name="T1">Conditions d’un travail collectif : concentration, écoute, respect, autoévaluation, etc.</text:span></text:p>
              <text:p text:style-name="P1"><text:span text:style-name="T1">Règles et contraintes du travail musical collectif visant l’expression d’un avis partagé comme une production sonore de qualité.</text:span></text:p>
              <text:p text:style-name="P1"><text:span text:style-name="T1"/></text:p>
            </office:annotation>
            <text:p>Échanger, partager et argumenter</text:p>
          </table:table-cell>
          <table:table-cell table:style-name="ce165" office:value-type="string">
            <text:p>Exprimer ses gouts au-delà de son ressenti immédiat.</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1" office:value-type="string">
            <text:p>Écouter et respecter le point de vue des autres et l’expression de leur sensibilité.</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61" office:value-type="string">
            <text:p>Argumenter un jugement sur une musique tout en respectant celui des autre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62" office:value-type="string">
            <text:p>Argumenter un choix dans la perspective d’une interprétation collectiv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0" office:value-type="string" table:number-columns-spanned="1" table:number-rows-spanned="4">
            <text:p>Attendus de <text:s/>fin de cycle</text:p>
          </table:table-cell>
          <table:table-cell table:style-name="ce166" office:value-type="string">
            <text:p><text:s/>Identifier, choisir et mobiliser les techniques vocales et corporelles au service du sens et de l’expression.</text:p>
          </table:table-cell>
          <table:table-cell table:style-name="ce132"/>
          <table:table-cell table:style-name="ce136"/>
          <table:table-cell table:style-name="ce139"/>
          <table:table-cell table:number-columns-repeated="249"/>
        </table:table-row>
        <table:table-row table:style-name="ro1">
          <table:covered-table-cell table:style-name="ce157"/>
          <table:covered-table-cell table:style-name="ce7"/>
          <table:covered-table-cell table:style-name="ce16"/>
          <table:table-cell table:style-name="ce167" office:value-type="string">
            <text:p><text:s/>Mettre en lien des caractéristiques musicales d’œuvres différentes, les nommer et les présenter en lien avec d’autres savoirs construits par les enseignements (histoire, géographie, français, sciences etc.).</text:p>
          </table:table-cell>
          <table:table-cell table:style-name="ce133"/>
          <table:table-cell table:style-name="ce137"/>
          <table:table-cell table:style-name="ce140"/>
          <table:table-cell table:number-columns-repeated="249"/>
        </table:table-row>
        <table:table-row table:style-name="ro1">
          <table:covered-table-cell table:style-name="ce157"/>
          <table:covered-table-cell table:style-name="ce7"/>
          <table:covered-table-cell table:style-name="ce16"/>
          <table:table-cell table:style-name="ce168" office:value-type="string">
            <text:p><text:s/>Explorer les sons de la voix et de son environnement, imaginer des utilisations musicales, créer des organisations dans le temps d’un ensemble de sons sélectionnés.</text:p>
          </table:table-cell>
          <table:table-cell table:style-name="ce133"/>
          <table:table-cell table:style-name="ce137"/>
          <table:table-cell table:style-name="ce140"/>
          <table:table-cell table:number-columns-repeated="249"/>
        </table:table-row>
        <table:table-row table:style-name="ro1">
          <table:covered-table-cell table:style-name="ce158"/>
          <table:covered-table-cell table:style-name="ce6"/>
          <table:covered-table-cell table:style-name="ce15"/>
          <table:table-cell table:style-name="ce54" office:value-type="string">
            <text:p><text:s/>Développer sa sensibilité, son esprit critique et s’enrichir de la diversité des gouts personnels et des esthétiques</text:p>
          </table:table-cell>
          <table:table-cell table:style-name="ce134"/>
          <table:table-cell table:style-name="ce138"/>
          <table:table-cell table:style-name="ce141"/>
          <table:table-cell table:number-columns-repeated="249"/>
        </table:table-row>
        <table:table-row table:style-name="ro2" table:number-rows-repeated="5">
          <table:table-cell table:style-name="ce61"/>
          <table:table-cell table:style-name="ce159"/>
          <table:table-cell table:style-name="ce160"/>
          <table:table-cell table:style-name="ce169"/>
          <table:table-cell table:number-columns-repeated="252"/>
        </table:table-row>
        <table:table-row table:style-name="ro2">
          <table:table-cell table:style-name="ce43"/>
          <table:table-cell table:style-name="ce45"/>
          <table:table-cell table:style-name="ce160"/>
          <table:table-cell table:style-name="ce169"/>
          <table:table-cell table:number-columns-repeated="252"/>
        </table:table-row>
        <table:table-row table:style-name="ro2">
          <table:table-cell table:style-name="ce43"/>
          <table:table-cell table:style-name="ce45"/>
          <table:table-cell table:style-name="ce47"/>
          <table:table-cell table:style-name="ce55"/>
          <table:table-cell table:number-columns-repeated="252"/>
        </table:table-row>
        <table:table-row table:style-name="ro2">
          <table:table-cell table:number-columns-repeated="2"/>
          <table:table-cell table:style-name="ce47"/>
          <table:table-cell table:style-name="ce55"/>
          <table:table-cell table:number-columns-repeated="252"/>
        </table:table-row>
        <table:table-row table:style-name="ro2">
          <table:table-cell table:number-columns-repeated="2"/>
          <table:table-cell table:style-name="ce47"/>
          <table:table-cell table:number-columns-repeated="253"/>
        </table:table-row>
        <table:table-row table:style-name="ro2" table:number-rows-repeated="1048543">
          <table:table-cell table:number-columns-repeated="256"/>
        </table:table-row>
        <table:table-row table:style-name="ro2">
          <table:table-cell table:number-columns-repeated="256"/>
        </table:table-row>
        <table:named-expressions>
          <table:named-range table:name="Excel_BuiltIn_Print_Area" table:base-cell-address="$ORAL.$A$1" table:cell-range-address="$'ÉDUCATION MUSICALE'.$A$1:.$G$23" table:range-usable-as="print-range"/>
        </table:named-expressions>
      </table:table>
      <table:table table:name="HISTOIRE DES ARTS" table:style-name="ta9" table:print-ranges="'HISTOIRE DES ARTS'.A1:'HISTOIRE DES ARTS'.G18">
        <office:forms form:automatic-focus="false" form:apply-design-mode="false"/>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70" office:value-type="string" table:number-columns-spanned="3" table:number-rows-spanned="1">
            <text:p>Compétences travaillées</text:p>
          </table:table-cell>
          <table:covered-table-cell table:number-columns-repeated="2" table:style-name="ce171"/>
          <table:table-cell table:style-name="ce173" office:value-type="string">
            <text:p>Connaissances et compétences associées </text:p>
          </table:table-cell>
          <table:table-cell table:style-name="ce184" office:value-type="string">
            <text:p>CM1</text:p>
          </table:table-cell>
          <table:table-cell table:style-name="ce186" office:value-type="string">
            <text:p>CM2</text:p>
          </table:table-cell>
          <table:table-cell table:style-name="ce187" office:value-type="string">
            <text:p>6ème</text:p>
          </table:table-cell>
          <table:table-cell table:number-columns-repeated="249"/>
        </table:table-row>
        <table:table-row table:style-name="ro1">
          <table:table-cell table:style-name="ce156" office:value-type="string" table:number-columns-spanned="1" table:number-rows-spanned="17">
            <text:p>Enseignements artistiques</text:p>
          </table:table-cell>
          <table:table-cell table:style-name="ce44" office:value-type="string" table:number-columns-spanned="1" table:number-rows-spanned="17">
            <text:p>Histoire des arts</text:p>
          </table:table-cell>
          <table:table-cell table:style-name="ce83" office:value-type="string" table:number-columns-spanned="1" table:number-rows-spanned="3">
            <office:annotation draw:style-name="gr1" draw:text-style-name="P1" svg:width="5.315cm" svg:height="3.838cm" svg:x="14.773cm" svg:y="1.105cm" draw:caption-point-x="-0.419cm" draw:caption-point-y="0.731cm">
              <dc:creator>JCR</dc:creator>
              <dc:date>2016-06-29T00:00:00</dc:date>
              <text:p text:style-name="P1"><text:span text:style-name="T2"><text:s text:c="3"/></text:span><text:span text:style-name="T2">Connaissance de mythes antiques et récits fondateurs, notamment bibliques.</text:span></text:p>
              <text:p text:style-name="P1"><text:span text:style-name="T2"><text:s text:c="3"/></text:span><text:span text:style-name="T2">Caractéristiques et spécificités des discours (raconter, décrire, expliquer, argumenter, résumer, etc.).</text:span></text:p>
              <text:p text:style-name="P1"><text:span text:style-name="T2"><text:s text:c="3"/></text:span><text:span text:style-name="T2">Lexique des émotions et des sentiments.</text:span></text:p>
            </office:annotation>
            <text:p>Donner un avis argumenté sur ce que représente ou exprime une œuvre d’art</text:p>
          </table:table-cell>
          <table:table-cell table:style-name="ce174" office:value-type="string">
            <text:p>Identifier des personnages mythologiques ou religieux, des objets, des types d’espaces, des éclairages.</text:p>
          </table:table-cell>
          <table:table-cell table:style-name="ce92" table:number-columns-repeated="2"/>
          <table:table-cell table:style-name="ce100"/>
          <table:table-cell table:number-columns-repeated="249"/>
        </table:table-row>
        <table:table-row table:style-name="ro1">
          <table:covered-table-cell table:style-name="ce157"/>
          <table:covered-table-cell table:style-name="ce7"/>
          <table:covered-table-cell table:style-name="ce65"/>
          <table:table-cell table:style-name="ce175" office:value-type="string">
            <text:p>Résumer une action représentée en image, déroulée sur scène ou sur un écran, et en caractériser les personnage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76" office:value-type="string">
            <text:p>Caractériser un morceau de musique en termes simple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172" office:value-type="string" table:number-columns-spanned="1" table:number-rows-spanned="3">
            <office:annotation draw:style-name="gr1" draw:text-style-name="P1" svg:width="5.46cm" svg:height="2.04cm" svg:x="14.773cm" svg:y="6.583cm" draw:caption-point-x="-0.419cm" draw:caption-point-y="0.731cm">
              <dc:creator>JCR</dc:creator>
              <dc:date>2016-06-29T00:00:00</dc:date>
              <text:p text:style-name="P1"><text:span text:style-name="T3"><text:s text:c="2"/></text:span><text:span text:style-name="T2"><text:s/></text:span><text:span text:style-name="T2">Caractéristiques des familles de matériaux.</text:span></text:p>
              <text:p text:style-name="P1"><text:span text:style-name="T2"><text:s text:c="3"/></text:span><text:span text:style-name="T2">Caractéristiques et spéci cités des champs artistiques et éléments de lexique correspondants</text:span><text:span text:style-name="T3">.</text:span></text:p>
              <text:p text:style-name="P1"><text:span text:style-name="T3"/></text:p>
            </office:annotation>
            <text:p>Dégager d’une œuvre d’art, par l’observation ou l’écoute, ses principales caractéristiques techniques et formelles</text:p>
          </table:table-cell>
          <table:table-cell table:style-name="ce177" office:value-type="string">
            <text:p>Identifier des matériaux, y compris sonores, et la manière dont l’artiste leur a donné form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75" office:value-type="string">
            <text:p>Retrouver des formes géométriques et comprendre leur agencement dans une façade, un tableau, un pavement, un tapi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78" office:value-type="string">
            <text:p>Dégager d’une forme artistique des éléments de sens</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4" office:value-type="string" table:number-columns-spanned="1" table:number-rows-spanned="3">
            <office:annotation draw:style-name="gr1" draw:text-style-name="P1" svg:width="4.354cm" svg:height="4.551cm" svg:x="14.869cm" svg:y="12.966cm" draw:caption-point-x="-0.515cm" draw:caption-point-y="-0.175cm">
              <dc:creator>JCR</dc:creator>
              <dc:date>2016-06-29T00:00:00</dc:date>
              <text:p text:style-name="P1"><text:span text:style-name="T2">Constitution d’un premier « musée imaginaire » classé par époques.</text:span></text:p>
              <text:p text:style-name="P1"><text:span text:style-name="T2"><text:s text:c="3"/></text:span><text:span text:style-name="T2">Fiche signalétique/cartel pour identi er une œuvre d’art.</text:span></text:p>
              <text:p text:style-name="P1"><text:span text:style-name="T2"><text:s text:c="3"/></text:span><text:span text:style-name="T2">Premiers éléments de lexique stylistique.</text:span></text:p>
            </office:annotation>
            <text:p>Relier des caractéristiques d’une œuvre d’art à des usages, ainsi qu’au contexte historique et culturel de sa création</text:p>
          </table:table-cell>
          <table:table-cell table:style-name="ce179" office:value-type="string">
            <text:p>Mettre en relation une ou plusieurs œuvres contemporaines entre elles et un fait historique, une époque, une aire géographique ou un texte, étudiés en histoire, en géographie ou en français.</text:p>
          </table:table-cell>
          <table:table-cell table:style-name="ce185"/>
          <table:table-cell table:style-name="ce27"/>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80" office:value-type="string">
            <text:p>Mettre en relation un texte connu et plusieurs de ses illustrations ou transpositions visuelles, musicales, scéniques, chorégraphiques ou <text:s/>lmiques, issues de diverses époques, en soulignant le propre du langage de chacune.</text:p>
          </table:table-cell>
          <table:table-cell table:style-name="ce185"/>
          <table:table-cell table:style-name="ce27"/>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81" office:value-type="string">
            <text:p>Mettre en relation des œuvres et objets mobiliers et des usages et modes de vie.</text:p>
          </table:table-cell>
          <table:table-cell table:style-name="ce185"/>
          <table:table-cell table:style-name="ce27"/>
          <table:table-cell table:style-name="ce36"/>
          <table:table-cell table:number-columns-repeated="249"/>
        </table:table-row>
        <table:table-row table:style-name="ro1">
          <table:covered-table-cell table:style-name="ce157"/>
          <table:covered-table-cell table:style-name="ce7"/>
          <table:table-cell table:style-name="ce64" office:value-type="string" table:number-columns-spanned="1" table:number-rows-spanned="3">
            <office:annotation draw:style-name="gr1" draw:text-style-name="P1" svg:width="5.484cm" svg:height="5.321cm" svg:x="14.917cm" svg:y="17.616cm" draw:caption-point-x="-0.563cm" draw:caption-point-y="0.653cm">
              <dc:creator>JCR</dc:creator>
              <dc:date>2016-06-29T00:00:00</dc:date>
              <text:p text:style-name="P1"><text:span text:style-name="T2"><text:s text:c="3"/></text:span><text:span text:style-name="T2">Premiers grands principes d’organisation muséale.</text:span></text:p>
              <text:p text:style-name="P1"><text:span text:style-name="T2"><text:s text:c="3"/></text:span><text:span text:style-name="T2">Métiers de la conservation, de la restauration et de la di usion.</text:span></text:p>
              <text:p text:style-name="P1"><text:span text:style-name="T2"><text:s text:c="3"/></text:span><text:span text:style-name="T2">Identification et localisation d’une œuvre ou d’une salle.</text:span></text:p>
              <text:p text:style-name="P1"><text:span text:style-name="T3"/></text:p>
            </office:annotation>
            <text:p>Se repérer dans un musée, un lieu d’art, un site patrimonial</text:p>
          </table:table-cell>
          <table:table-cell table:style-name="ce182" office:value-type="string">
            <text:p>Effectuer une recherche (dans le cadre d’un exercice collectif et sur la base de consignes précises) en vue de préparer une sortie culturelle.</text:p>
          </table:table-cell>
          <table:table-cell table:style-name="ce185"/>
          <table:table-cell table:style-name="ce27"/>
          <table:table-cell table:style-name="ce36"/>
          <table:table-cell table:number-columns-repeated="249"/>
        </table:table-row>
        <table:table-row table:style-name="ro1">
          <table:covered-table-cell table:style-name="ce157"/>
          <table:covered-table-cell table:style-name="ce7"/>
          <table:covered-table-cell table:style-name="ce65"/>
          <table:table-cell table:style-name="ce178" office:value-type="string">
            <text:p>Se repérer dans un musée ou un lieu d’art par la lecture et la compréhension des plans et indications.</text:p>
          </table:table-cell>
          <table:table-cell table:style-name="ce185"/>
          <table:table-cell table:style-name="ce27"/>
          <table:table-cell table:style-name="ce36"/>
          <table:table-cell table:number-columns-repeated="249"/>
        </table:table-row>
        <table:table-row table:style-name="ro1">
          <table:covered-table-cell table:style-name="ce157"/>
          <table:covered-table-cell table:style-name="ce7"/>
          <table:covered-table-cell table:style-name="ce63"/>
          <table:table-cell table:style-name="ce181" office:value-type="string">
            <text:p>Être sensibilisé à la vulnérabilité du patrimoine.</text:p>
          </table:table-cell>
          <table:table-cell table:style-name="ce27" table:number-columns-repeated="2"/>
          <table:table-cell table:style-name="ce36"/>
          <table:table-cell table:number-columns-repeated="249"/>
        </table:table-row>
        <table:table-row table:style-name="ro1">
          <table:covered-table-cell table:style-name="ce157"/>
          <table:covered-table-cell table:style-name="ce7"/>
          <table:table-cell table:style-name="ce60" office:value-type="string" table:number-columns-spanned="1" table:number-rows-spanned="5">
            <text:p>Attendus de <text:s/>fin de cycle</text:p>
          </table:table-cell>
          <table:table-cell table:style-name="ce168" office:value-type="string">
            <text:p>Décrire une œuvre en identifiant ses principales caractéristiques techniques et formelles à l’aide d’un lexique simple et adapté.</text:p>
          </table:table-cell>
          <table:table-cell table:style-name="ce132"/>
          <table:table-cell table:style-name="ce136"/>
          <table:table-cell table:style-name="ce139"/>
          <table:table-cell table:number-columns-repeated="249"/>
        </table:table-row>
        <table:table-row table:style-name="ro1">
          <table:covered-table-cell table:style-name="ce157"/>
          <table:covered-table-cell table:style-name="ce7"/>
          <table:covered-table-cell table:style-name="ce16"/>
          <table:table-cell table:style-name="ce168" office:value-type="string">
            <text:p>Émettre une proposition argumentée, fondée sur quelques grandes caractéristiques d’une œuvre, pour situer celle-ci dans une période et une aire géographique, au risque de l’erreur.</text:p>
          </table:table-cell>
          <table:table-cell table:style-name="ce133"/>
          <table:table-cell table:style-name="ce137"/>
          <table:table-cell table:style-name="ce140"/>
          <table:table-cell table:number-columns-repeated="249"/>
        </table:table-row>
        <table:table-row table:style-name="ro1">
          <table:covered-table-cell table:style-name="ce157"/>
          <table:covered-table-cell table:style-name="ce7"/>
          <table:covered-table-cell table:style-name="ce16"/>
          <table:table-cell table:style-name="ce168" office:value-type="string">
            <text:p>Exprimer un ressenti et un avis devant une œuvre, étayés à l’aide d’une première analyse.</text:p>
          </table:table-cell>
          <table:table-cell table:style-name="ce133"/>
          <table:table-cell table:style-name="ce137"/>
          <table:table-cell table:style-name="ce140"/>
          <table:table-cell table:number-columns-repeated="249"/>
        </table:table-row>
        <table:table-row table:style-name="ro1">
          <table:covered-table-cell table:style-name="ce157"/>
          <table:covered-table-cell table:style-name="ce7"/>
          <table:covered-table-cell table:style-name="ce16"/>
          <table:table-cell table:style-name="ce168" office:value-type="string">
            <text:p>Se repérer dans un musée ou un centre d’art, adapter son comportement au lieu et identi er la fonction de ses principaux acteurs.</text:p>
          </table:table-cell>
          <table:table-cell table:style-name="ce133"/>
          <table:table-cell table:style-name="ce137"/>
          <table:table-cell table:style-name="ce140"/>
          <table:table-cell table:number-columns-repeated="249"/>
        </table:table-row>
        <table:table-row table:style-name="ro1">
          <table:covered-table-cell table:style-name="ce158"/>
          <table:covered-table-cell table:style-name="ce6"/>
          <table:covered-table-cell table:style-name="ce15"/>
          <table:table-cell table:style-name="ce183" office:value-type="string">
            <text:p>Identifier la marque des arts du passé et du présent dans son environnement.</text:p>
          </table:table-cell>
          <table:table-cell table:style-name="ce134"/>
          <table:table-cell table:style-name="ce138"/>
          <table:table-cell table:style-name="ce141"/>
          <table:table-cell table:number-columns-repeated="249"/>
        </table:table-row>
        <table:table-row table:style-name="ro2" table:number-rows-repeated="5">
          <table:table-cell table:style-name="ce61"/>
          <table:table-cell table:style-name="ce159"/>
          <table:table-cell table:style-name="ce160"/>
          <table:table-cell table:style-name="ce169"/>
          <table:table-cell table:number-columns-repeated="252"/>
        </table:table-row>
        <table:table-row table:style-name="ro2">
          <table:table-cell table:style-name="ce43"/>
          <table:table-cell table:style-name="ce45"/>
          <table:table-cell table:style-name="ce160"/>
          <table:table-cell table:style-name="ce169"/>
          <table:table-cell table:number-columns-repeated="252"/>
        </table:table-row>
        <table:table-row table:style-name="ro2">
          <table:table-cell table:style-name="ce43"/>
          <table:table-cell table:style-name="ce45"/>
          <table:table-cell table:style-name="ce47"/>
          <table:table-cell table:style-name="ce55"/>
          <table:table-cell table:number-columns-repeated="252"/>
        </table:table-row>
        <table:table-row table:style-name="ro2">
          <table:table-cell table:number-columns-repeated="2"/>
          <table:table-cell table:style-name="ce47"/>
          <table:table-cell table:style-name="ce55"/>
          <table:table-cell table:number-columns-repeated="252"/>
        </table:table-row>
        <table:table-row table:style-name="ro2">
          <table:table-cell table:number-columns-repeated="2"/>
          <table:table-cell table:style-name="ce47"/>
          <table:table-cell table:number-columns-repeated="253"/>
        </table:table-row>
        <table:table-row table:style-name="ro2" table:number-rows-repeated="1048548">
          <table:table-cell table:number-columns-repeated="256"/>
        </table:table-row>
        <table:table-row table:style-name="ro2">
          <table:table-cell table:number-columns-repeated="256"/>
        </table:table-row>
        <table:named-expressions>
          <table:named-range table:name="Excel_BuiltIn_Print_Area" table:base-cell-address="$ORAL.$A$1" table:cell-range-address="$'HISTOIRE DES ARTS'.$A$1:.$G$18" table:range-usable-as="print-range"/>
        </table:named-expressions>
      </table:table>
      <table:table table:name="EPS" table:style-name="ta10" table:print-ranges="EPS.A1:EPS.G42">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88" office:value-type="string" table:number-columns-spanned="1" table:number-rows-spanned="41">
            <text:p>ÉDUCATION PHYSIQUE ET SPORTIVE (EPS)</text:p>
          </table:table-cell>
          <table:table-cell table:style-name="ce189" table:number-columns-spanned="1" table:number-rows-spanned="13"/>
          <table:table-cell table:style-name="ce63" office:value-type="string" table:number-columns-spanned="1" table:number-rows-spanned="9">
            <text:p>Produire une performance maximale, mesurable à une échéance donnée</text:p>
          </table:table-cell>
          <table:table-cell table:style-name="ce175" office:value-type="string">
            <text:p>Combiner des actions simples : courir-lancer ; courir-sauter.</text:p>
          </table:table-cell>
          <table:table-cell table:style-name="ce196"/>
          <table:table-cell table:style-name="ce26"/>
          <table:table-cell table:style-name="ce35"/>
          <table:table-cell table:number-columns-repeated="249"/>
        </table:table-row>
        <table:table-row table:style-name="ro1">
          <table:covered-table-cell table:style-name="ce188"/>
          <table:covered-table-cell table:style-name="ce190"/>
          <table:covered-table-cell table:style-name="ce65"/>
          <table:table-cell table:style-name="ce175" office:value-type="string">
            <text:p>Mobiliser ses ressources pour réaliser la meilleure performance possible dans des activités athlétiques variées (courses, sauts, lancers).</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5" office:value-type="string">
            <text:p>Appliquer des principes simples pour améliorer la performance dans des activités athlétiques et/ ou nautiques.</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5" office:value-type="string">
            <text:p>Utiliser sa vitesse pour aller plus loin, ou plus haut.</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5" office:value-type="string">
            <text:p>Rester horizontalement et sans appui en équilibre dans l’eau.</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8" office:value-type="string">
            <text:p>Pendant la pratique, prendre des repères extérieurs et des repères sur son corps pour contrôler son déplacement et son effort.</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8" office:value-type="string">
            <text:p>Utiliser des outils de mesures simples pour évaluer sa performance.</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5"/>
          <table:table-cell table:style-name="ce178" office:value-type="string">
            <text:p>Respecter les règles des activités.</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covered-table-cell table:style-name="ce63"/>
          <table:table-cell table:style-name="ce181" office:value-type="string">
            <text:p>Passer par les différents rôles sociaux.</text:p>
          </table:table-cell>
          <table:table-cell table:style-name="ce185"/>
          <table:table-cell table:style-name="ce27"/>
          <table:table-cell table:style-name="ce36"/>
          <table:table-cell table:number-columns-repeated="249"/>
        </table:table-row>
        <table:table-row table:style-name="ro1">
          <table:covered-table-cell table:style-name="ce188"/>
          <table:covered-table-cell table:style-name="ce190"/>
          <table:table-cell table:style-name="ce194" office:value-type="string" table:number-columns-spanned="1" table:number-rows-spanned="4">
            <text:p>Attendus de <text:s/>fin de cycle</text:p>
          </table:table-cell>
          <table:table-cell table:style-name="ce22" office:value-type="string">
            <text:p>Réaliser des efforts et enchainer plusieurs actions motrices dans différentes familles pour aller plus vite, plus longtemps, plus haut, plus loin.</text:p>
          </table:table-cell>
          <table:table-cell table:style-name="ce136" table:number-columns-repeated="2"/>
          <table:table-cell table:style-name="ce139"/>
          <table:table-cell table:number-columns-repeated="249"/>
        </table:table-row>
        <table:table-row table:style-name="ro1">
          <table:covered-table-cell table:style-name="ce188"/>
          <table:covered-table-cell table:style-name="ce190"/>
          <table:covered-table-cell table:style-name="ce194"/>
          <table:table-cell table:style-name="ce22" office:value-type="string">
            <text:p>Combiner une course un saut un lancer pour faire la meilleure performance cumulée.</text:p>
          </table:table-cell>
          <table:table-cell table:style-name="ce137" table:number-columns-repeated="2"/>
          <table:table-cell table:style-name="ce140"/>
          <table:table-cell table:number-columns-repeated="249"/>
        </table:table-row>
        <table:table-row table:style-name="ro1">
          <table:covered-table-cell table:style-name="ce188"/>
          <table:covered-table-cell table:style-name="ce190"/>
          <table:covered-table-cell table:style-name="ce194"/>
          <table:table-cell table:style-name="ce22" office:value-type="string">
            <text:p>Mesurer et quantifier les performances, les enregistrer, les comparer, les classer, les traduire en représentations graphiques.</text:p>
          </table:table-cell>
          <table:table-cell table:style-name="ce137" table:number-columns-repeated="2"/>
          <table:table-cell table:style-name="ce140"/>
          <table:table-cell table:number-columns-repeated="249"/>
        </table:table-row>
        <table:table-row table:style-name="ro1">
          <table:covered-table-cell table:style-name="ce188"/>
          <table:covered-table-cell table:style-name="ce190"/>
          <table:covered-table-cell table:style-name="ce194"/>
          <table:table-cell table:style-name="ce22" office:value-type="string">
            <text:p>Assumer les rôles de chronométreur et d’observateur.</text:p>
          </table:table-cell>
          <table:table-cell table:style-name="ce137" table:number-columns-repeated="2"/>
          <table:table-cell table:style-name="ce140"/>
          <table:table-cell table:number-columns-repeated="249"/>
        </table:table-row>
        <table:table-row table:style-name="ro2">
          <table:covered-table-cell table:style-name="ce188"/>
          <table:table-cell table:style-name="ce191" table:number-columns-spanned="1" table:number-rows-spanned="9"/>
          <table:table-cell table:style-name="ce83" office:value-type="string" table:number-columns-spanned="1" table:number-rows-spanned="5">
            <text:p>Adapter ses déplacements à des environnements variés</text:p>
          </table:table-cell>
          <table:table-cell table:style-name="ce174" office:value-type="string">
            <text:p>Conduire un déplacement sans appréhension et en toute sécurité.</text:p>
          </table:table-cell>
          <table:table-cell table:style-name="ce92" table:number-columns-repeated="2"/>
          <table:table-cell table:style-name="ce100"/>
          <table:table-cell table:number-columns-repeated="249"/>
        </table:table-row>
        <table:table-row table:style-name="ro2">
          <table:covered-table-cell table:style-name="ce188"/>
          <table:covered-table-cell table:style-name="ce190"/>
          <table:covered-table-cell table:style-name="ce65"/>
          <table:table-cell table:style-name="ce175" office:value-type="string">
            <text:p>Adapter son déplacement aux différents milieux.</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Tenir compte du milieu et de ses évolutions (vent, eau, végétation etc.).</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Gérer son effort pour pouvoir revenir au point de départ.</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3"/>
          <table:table-cell table:style-name="ce181" office:value-type="string">
            <text:p>Aider l’autre.</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table-cell table:style-name="ce194" office:value-type="string" table:number-columns-spanned="1" table:number-rows-spanned="4">
            <text:p>Attendus de <text:s/>fin de cycle</text:p>
          </table:table-cell>
          <table:table-cell table:style-name="ce22" office:value-type="string">
            <text:p>Réaliser, seul ou à plusieurs, un parcours dans plusieurs environnements inhabituels, en milieu naturel aménagé ou artificiel.</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Connaitre et respecter les règles de sécurité qui s’appliquent à chaque environnement</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Identifier la personne responsable à alerter ou la procédure en cas de problème</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Valider l’attestation scolaire du savoir nager (ASSN), conformément à l’arrêté du 9 juillet 2015</text:p>
          </table:table-cell>
          <table:table-cell table:style-name="ce137" table:number-columns-repeated="2"/>
          <table:table-cell table:style-name="ce140"/>
          <table:table-cell table:number-columns-repeated="249"/>
        </table:table-row>
        <table:table-row table:style-name="ro2">
          <table:covered-table-cell table:style-name="ce188"/>
          <table:table-cell table:style-name="ce192" table:number-columns-spanned="1" table:number-rows-spanned="7"/>
          <table:table-cell table:style-name="ce83" office:value-type="string" table:number-columns-spanned="1" table:number-rows-spanned="4">
            <text:p>S ’exprimer devant les autres par une prestation artistique</text:p>
            <text:p>et ou acrobatique</text:p>
          </table:table-cell>
          <table:table-cell table:style-name="ce174" office:value-type="string">
            <text:p>Utiliser le pouvoir expressif du corps de différentes façons.</text:p>
          </table:table-cell>
          <table:table-cell table:style-name="ce92" table:number-columns-repeated="2"/>
          <table:table-cell table:style-name="ce100"/>
          <table:table-cell table:number-columns-repeated="249"/>
        </table:table-row>
        <table:table-row table:style-name="ro2">
          <table:covered-table-cell table:style-name="ce188"/>
          <table:covered-table-cell table:style-name="ce190"/>
          <table:covered-table-cell table:style-name="ce65"/>
          <table:table-cell table:style-name="ce175" office:value-type="string">
            <text:p>Enrichir son répertoire d’actions afin de communiquer une intention ou une émotion.</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S’engager dans des actions artistiques ou acrobatiques destinées à être présentées aux autres en maitrisant les risques et ses émotions.</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3"/>
          <table:table-cell table:style-name="ce176" office:value-type="string">
            <text:p>Mobiliser son imaginaire pour créer du sens et de l’émotion, dans des prestations collectives.</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table-cell table:style-name="ce195" office:value-type="string" table:number-columns-spanned="1" table:number-rows-spanned="3">
            <text:p>Attendus de <text:s/>fin de cycle</text:p>
          </table:table-cell>
          <table:table-cell table:style-name="ce22" office:value-type="string">
            <text:p>Réaliser en petits groupes 2 séquences : une à visée acrobatique destinée à être jugée, une autre à visée artistique destinée à être appréciée et à émouvoir.</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Savoir filmer une prestation pour la revoir et la faire évoluer</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3"/>
          <table:covered-table-cell table:style-name="ce195"/>
          <table:table-cell table:style-name="ce23" office:value-type="string">
            <text:p>Respecter les prestations des autres et accepter de se produire devant les autres</text:p>
          </table:table-cell>
          <table:table-cell table:style-name="ce138" table:number-columns-repeated="2"/>
          <table:table-cell table:style-name="ce141"/>
          <table:table-cell table:number-columns-repeated="249"/>
        </table:table-row>
        <table:table-row table:style-name="ro2">
          <table:covered-table-cell table:style-name="ce188"/>
          <table:table-cell table:style-name="ce192" table:number-columns-spanned="1" table:number-rows-spanned="12"/>
          <table:table-cell table:style-name="ce83" office:value-type="string" table:number-columns-spanned="1" table:number-rows-spanned="7">
            <text:p>Conduire et maitriser un affrontement</text:p>
            <text:p>collectif ou interindividuel</text:p>
          </table:table-cell>
          <table:table-cell table:style-name="ce174" office:value-type="string">
            <text:p>Rechercher le gain de l’affrontement par des choix tactiques simples. </text:p>
          </table:table-cell>
          <table:table-cell table:style-name="ce92" table:number-columns-repeated="2"/>
          <table:table-cell table:style-name="ce100"/>
          <table:table-cell table:number-columns-repeated="249"/>
        </table:table-row>
        <table:table-row table:style-name="ro2">
          <table:covered-table-cell table:style-name="ce188"/>
          <table:covered-table-cell table:style-name="ce190"/>
          <table:covered-table-cell table:style-name="ce65"/>
          <table:table-cell table:style-name="ce175" office:value-type="string">
            <text:p>Adapter son jeu et ses actions aux adversaires et à ses partenaires.</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Coordonner des actions motrices simples.</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Se reconnaitre attaquant / défenseur.</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Coopérer pour attaquer et défendre.</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5"/>
          <table:table-cell table:style-name="ce175" office:value-type="string">
            <text:p>Accepter de tenir des rôles simples d’arbitre et d’observateur.</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covered-table-cell table:style-name="ce63"/>
          <table:table-cell table:style-name="ce176" office:value-type="string">
            <text:p>S’informer pour agir.</text:p>
          </table:table-cell>
          <table:table-cell table:style-name="ce27" table:number-columns-repeated="2"/>
          <table:table-cell table:style-name="ce36"/>
          <table:table-cell table:number-columns-repeated="249"/>
        </table:table-row>
        <table:table-row table:style-name="ro2">
          <table:covered-table-cell table:style-name="ce188"/>
          <table:covered-table-cell table:style-name="ce190"/>
          <table:table-cell table:style-name="ce195" office:value-type="string" table:number-columns-spanned="1" table:number-rows-spanned="5">
            <text:p>Attendus de <text:s/>fin de cycle</text:p>
          </table:table-cell>
          <table:table-cell table:style-name="ce22" office:value-type="string">
            <text:p>S’organiser tactiquement pour gagner le duel ou le match en identifiant les situations favorables de marque.</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Maintenir un engagement moteur efficace sur tout le temps de jeu prévu.</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Respecter les partenaires, les adversaires et l’arbitre.</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0"/>
          <table:covered-table-cell table:style-name="ce194"/>
          <table:table-cell table:style-name="ce22" office:value-type="string">
            <text:p>Assurer différents rôles sociaux (joueur, arbitre, observateur) inhérents à l’activité et à l’organisation de la classe.</text:p>
          </table:table-cell>
          <table:table-cell table:style-name="ce137" table:number-columns-repeated="2"/>
          <table:table-cell table:style-name="ce140"/>
          <table:table-cell table:number-columns-repeated="249"/>
        </table:table-row>
        <table:table-row table:style-name="ro2">
          <table:covered-table-cell table:style-name="ce188"/>
          <table:covered-table-cell table:style-name="ce193"/>
          <table:covered-table-cell table:style-name="ce195"/>
          <table:table-cell table:style-name="ce23" office:value-type="string">
            <text:p>Accepter le résultat de la rencontre et être capable de le commenter.</text:p>
          </table:table-cell>
          <table:table-cell table:style-name="ce138" table:number-columns-repeated="2"/>
          <table:table-cell table:style-name="ce141"/>
          <table:table-cell table:number-columns-repeated="249"/>
        </table:table-row>
        <table:table-row table:style-name="ro2" table:number-rows-repeated="1048533">
          <table:table-cell table:number-columns-repeated="256"/>
        </table:table-row>
        <table:table-row table:style-name="ro2">
          <table:table-cell table:number-columns-repeated="256"/>
        </table:table-row>
        <table:named-expressions>
          <table:named-range table:name="Excel_BuiltIn_Print_Area" table:base-cell-address="$ORAL.$A$1" table:cell-range-address="$EPS.$A$1:.$G$42" table:range-usable-as="print-range"/>
        </table:named-expressions>
      </table:table>
      <table:table table:name="EMC" table:style-name="ta11" table:print-ranges="EMC.A1:EMC.G30">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197" office:value-type="string" table:number-columns-spanned="1" table:number-rows-spanned="29">
            <text:p>ENSEIGNEMENT MORAL ET CIVIQUE (EMC)</text:p>
          </table:table-cell>
          <table:table-cell table:style-name="ce192" table:number-columns-spanned="1" table:number-rows-spanned="10"/>
          <table:table-cell table:style-name="ce83" office:value-type="string" table:number-columns-spanned="1" table:number-rows-spanned="6">
            <text:p>La sensibilité : soi et les autres</text:p>
          </table:table-cell>
          <table:table-cell table:style-name="ce174" office:value-type="string">
            <office:annotation draw:style-name="gr1" draw:text-style-name="P1" svg:width="5.925cm" svg:height="3.26cm" svg:x="39.396cm" svg:y="1.105cm" draw:caption-point-x="-0.414cm" draw:caption-point-y="0.731cm">
              <dc:creator>JCR</dc:creator>
              <dc:date>2016-06-29T00:00:00</dc:date>
              <text:p text:style-name="P1"><text:span text:style-name="T1">» Diversité des expressions des sentiments et des émotions dans différentes œuvres (textes, œuvres musicales, plastiques...)</text:span></text:p>
              <text:p text:style-name="P1"><text:span text:style-name="T1">» Maitrise des règles de la communication.</text:span></text:p>
            </office:annotation>
            <text:p>Partager et réguler des émotions, des sentiments dans des situations et à propos d’objets diversifiés</text:p>
          </table:table-cell>
          <table:table-cell table:style-name="ce198"/>
          <table:table-cell table:style-name="ce92"/>
          <table:table-cell table:style-name="ce100"/>
          <table:table-cell table:number-columns-repeated="249"/>
        </table:table-row>
        <table:table-row table:style-name="ro1">
          <table:covered-table-cell table:style-name="ce197"/>
          <table:covered-table-cell table:style-name="ce190"/>
          <table:covered-table-cell table:style-name="ce65"/>
          <table:table-cell table:style-name="ce175" office:value-type="string">
            <office:annotation draw:style-name="gr1" draw:text-style-name="P1" svg:width="5.978cm" svg:height="1.905cm" svg:x="39.396cm" svg:y="2.931cm" draw:caption-point-x="-0.414cm" draw:caption-point-y="0.731cm">
              <dc:creator>JCR</dc:creator>
              <dc:date>2016-06-29T00:00:00</dc:date>
              <text:p text:style-name="P1"><text:span text:style-name="T1">» Connaissance et structuration du vocabulaire des sentiments et des émotions.</text:span></text:p>
            </office:annotation>
            <text:p>Mobiliser le vocabulaire adapté à leur expression.</text:p>
          </table:table-cell>
          <table:table-cell table:style-name="ce185"/>
          <table:table-cell table:style-name="ce27"/>
          <table:table-cell table:style-name="ce36"/>
          <table:table-cell table:number-columns-repeated="249"/>
        </table:table-row>
        <table:table-row table:style-name="ro1">
          <table:covered-table-cell table:style-name="ce197"/>
          <table:covered-table-cell table:style-name="ce190"/>
          <table:covered-table-cell table:style-name="ce65"/>
          <table:table-cell table:style-name="ce175" office:value-type="string">
            <office:annotation draw:style-name="gr1" draw:text-style-name="P1" svg:width="5.925cm" svg:height="5.164cm" svg:x="39.396cm" svg:y="4.757cm" draw:caption-point-x="-0.414cm" draw:caption-point-y="0.731cm">
              <dc:creator>JCR</dc:creator>
              <dc:date>2016-06-29T00:00:00</dc:date>
              <text:p text:style-name="P1"><text:span text:style-name="T1">» Respect des autres dans leur diversité : les atteintes à la personne d’autrui (racisme, antisémitisme, sexisme, xénophobie, homophobie, harcèlement...).</text:span></text:p>
              <text:p text:style-name="P1"><text:span text:style-name="T1">» Respect des différences, tolérance.</text:span></text:p>
              <text:p text:style-name="P1"><text:span text:style-name="T1">» Respect de la diversité des croyances et des convictions.</text:span></text:p>
              <text:p text:style-name="P1"><text:span text:style-name="T1">» Le secours à autrui.</text:span></text:p>
            </office:annotation>
            <text:p>Respecter autrui et accepter les différences.</text:p>
          </table:table-cell>
          <table:table-cell table:style-name="ce185"/>
          <table:table-cell table:style-name="ce27"/>
          <table:table-cell table:style-name="ce36"/>
          <table:table-cell table:number-columns-repeated="249"/>
        </table:table-row>
        <table:table-row table:style-name="ro1">
          <table:covered-table-cell table:style-name="ce197"/>
          <table:covered-table-cell table:style-name="ce190"/>
          <table:covered-table-cell table:style-name="ce65"/>
          <table:table-cell table:style-name="ce175" office:value-type="string">
            <office:annotation draw:style-name="gr1" draw:text-style-name="P1" svg:width="5.898cm" svg:height="5.114cm" svg:x="39.396cm" svg:y="6.583cm" draw:caption-point-x="-0.414cm" draw:caption-point-y="0.731cm">
              <dc:creator>JCR</dc:creator>
              <dc:date>2016-06-29T00:00:00</dc:date>
              <text:p text:style-name="P1"><text:span text:style-name="T1">» Le soin du langage : le souci d’autrui dans le langage, notamment la politesse.</text:span></text:p>
              <text:p text:style-name="P1"><text:span text:style-name="T1">» Le soin du corps, de l’environnement immédiat et plus lointain.</text:span></text:p>
              <text:p text:style-name="P1"><text:span text:style-name="T1">» Le soin des biens personnels et collectifs.</text:span></text:p>
              <text:p text:style-name="P1"><text:span text:style-name="T1">» L’intégrité de la personne.</text:span></text:p>
            </office:annotation>
            <text:p>Manifester le respect des autres dans son langage et son attitude.</text:p>
          </table:table-cell>
          <table:table-cell table:style-name="ce185"/>
          <table:table-cell table:style-name="ce27"/>
          <table:table-cell table:style-name="ce36"/>
          <table:table-cell table:number-columns-repeated="249"/>
        </table:table-row>
        <table:table-row table:style-name="ro1">
          <table:covered-table-cell table:style-name="ce197"/>
          <table:covered-table-cell table:style-name="ce190"/>
          <table:covered-table-cell table:style-name="ce65"/>
          <table:table-cell table:style-name="ce175" office:value-type="string">
            <office:annotation draw:style-name="gr1" draw:text-style-name="P1" svg:width="5.898cm" svg:height="2.068cm" svg:x="39.396cm" svg:y="8.409cm" draw:caption-point-x="-0.414cm" draw:caption-point-y="0.731cm">
              <dc:creator>JCR</dc:creator>
              <dc:date>2016-06-29T00:00:00</dc:date>
              <text:p text:style-name="P1"><text:span text:style-name="T1">» Valeurs et symboles de la République française et de l’Union européenne.</text:span></text:p>
            </office:annotation>
            <text:p>Comprendre le sens des symboles de la République.</text:p>
          </table:table-cell>
          <table:table-cell table:style-name="ce185"/>
          <table:table-cell table:style-name="ce27"/>
          <table:table-cell table:style-name="ce36"/>
          <table:table-cell table:number-columns-repeated="249"/>
        </table:table-row>
        <table:table-row table:style-name="ro1">
          <table:covered-table-cell table:style-name="ce197"/>
          <table:covered-table-cell table:style-name="ce190"/>
          <table:covered-table-cell table:style-name="ce63"/>
          <table:table-cell table:style-name="ce181" office:value-type="string">
            <office:annotation draw:style-name="gr1" draw:text-style-name="P1" svg:width="5.925cm" svg:height="2.039cm" svg:x="39.396cm" svg:y="10.235cm" draw:caption-point-x="-0.414cm" draw:caption-point-y="0.731cm">
              <dc:creator>JCR</dc:creator>
              <dc:date>2016-06-29T00:00:00</dc:date>
              <text:p text:style-name="P1"><text:span text:style-name="T1">» Savoir travailler en respectant les règles de la coopération.</text:span></text:p>
            </office:annotation>
            <text:p>Coopérer.</text:p>
          </table:table-cell>
          <table:table-cell table:style-name="ce185"/>
          <table:table-cell table:style-name="ce27"/>
          <table:table-cell table:style-name="ce36"/>
          <table:table-cell table:number-columns-repeated="249"/>
        </table:table-row>
        <table:table-row table:style-name="ro1">
          <table:covered-table-cell table:style-name="ce197"/>
          <table:covered-table-cell table:style-name="ce190"/>
          <table:table-cell table:style-name="ce195" office:value-type="string" table:number-columns-spanned="1" table:number-rows-spanned="4">
            <text:p>Attendus de <text:s/>fin de cycle</text:p>
            <text:p>Objectifs de formation</text:p>
          </table:table-cell>
          <table:table-cell table:style-name="ce22" office:value-type="string">
            <text:p>Identifier et exprimer en les régulant ses émotions et ses sentiments.</text:p>
          </table:table-cell>
          <table:table-cell table:style-name="ce136" table:number-columns-repeated="2"/>
          <table:table-cell table:style-name="ce139"/>
          <table:table-cell table:number-columns-repeated="249"/>
        </table:table-row>
        <table:table-row table:style-name="ro1">
          <table:covered-table-cell table:style-name="ce197"/>
          <table:covered-table-cell table:style-name="ce190"/>
          <table:covered-table-cell table:style-name="ce194"/>
          <table:table-cell table:style-name="ce22" office:value-type="string">
            <text:p>S’estimer et être capable d’écoute et d’empathie.</text:p>
          </table:table-cell>
          <table:table-cell table:style-name="ce137" table:number-columns-repeated="2"/>
          <table:table-cell table:style-name="ce140"/>
          <table:table-cell table:number-columns-repeated="249"/>
        </table:table-row>
        <table:table-row table:style-name="ro1">
          <table:covered-table-cell table:style-name="ce197"/>
          <table:covered-table-cell table:style-name="ce190"/>
          <table:covered-table-cell table:style-name="ce194"/>
          <table:table-cell table:style-name="ce22" office:value-type="string">
            <text:p>Se sentir membre d’une collectivité.</text:p>
          </table:table-cell>
          <table:table-cell table:style-name="ce137" table:number-columns-repeated="2"/>
          <table:table-cell table:style-name="ce140"/>
          <table:table-cell table:number-columns-repeated="249"/>
        </table:table-row>
        <table:table-row table:style-name="ro1">
          <table:covered-table-cell table:style-name="ce197"/>
          <table:covered-table-cell table:style-name="ce193"/>
          <table:covered-table-cell table:style-name="ce195"/>
          <table:table-cell table:style-name="ce23"/>
          <table:table-cell table:style-name="ce138" table:number-columns-repeated="2"/>
          <table:table-cell table:style-name="ce141"/>
          <table:table-cell table:number-columns-repeated="249"/>
        </table:table-row>
        <table:table-row table:style-name="ro2">
          <table:covered-table-cell table:style-name="ce197"/>
          <table:table-cell table:style-name="ce189" table:number-columns-spanned="1" table:number-rows-spanned="6"/>
          <table:table-cell table:style-name="ce63" office:value-type="string" table:number-columns-spanned="1" table:number-rows-spanned="4">
            <text:p>Le droit et la règle : des principes pour vivre avec les autres</text:p>
          </table:table-cell>
          <table:table-cell table:style-name="ce175" office:value-type="string">
            <office:annotation draw:style-name="gr1" draw:text-style-name="P1" svg:width="5.953cm" svg:height="6.546cm" svg:x="39.396cm" svg:y="19.364cm" draw:caption-point-x="-0.414cm" draw:caption-point-y="0.731cm">
              <dc:creator>JCR</dc:creator>
              <dc:date>2016-06-29T00:00:00</dc:date>
              <text:p text:style-name="P1"><text:span text:style-name="T1">» Les droits et les devoirs : de la personne, de l’enfant, de l’élève, du citoyen.</text:span></text:p>
              <text:p text:style-name="P1"><text:span text:style-name="T1">» Le code de la route : initiation au code de la route et aux règles de prudence, en lien avec l’attestation de première éducation à la route (Aper).</text:span></text:p>
              <text:p text:style-name="P1"><text:span text:style-name="T1">» Le vocabulaire de la règle et du droit (droit, devoir, règle, règlement, loi).</text:span></text:p>
              <text:p text:style-name="P1"><text:span text:style-name="T1">» Les différents contextes d’obéissance aux règles, le règlement intérieur, les sanctions</text:span></text:p>
            </office:annotation>
            <text:p>Comprendre les notions de droits et devoirs, les accepter et les appliquer.</text:p>
          </table:table-cell>
          <table:table-cell table:style-name="ce26" table:number-columns-repeated="2"/>
          <table:table-cell table:style-name="ce35"/>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925cm" svg:height="2.64cm" svg:x="39.396cm" svg:y="21.162cm" draw:caption-point-x="-0.414cm" draw:caption-point-y="0.725cm">
              <dc:creator>JCR</dc:creator>
              <dc:date>2016-06-29T00:00:00</dc:date>
              <text:p text:style-name="P1"><text:span text:style-name="T1">» L’égalité entre les <text:s/>lles et les garçons.</text:span></text:p>
              <text:p text:style-name="P1"><text:span text:style-name="T1">» La mixité à l’école.</text:span></text:p>
              <text:p text:style-name="P1"><text:span text:style-name="T1">» L’égalité des droits et la notion de discrimination.</text:span></text:p>
            </office:annotation>
            <text:p>Respecter tous les autres et notamment appliquer les principes de l’égalité des femmes et des hommes.</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843cm" svg:height="2.899cm" svg:x="39.396cm" svg:y="22.955cm" draw:caption-point-x="-0.414cm" draw:caption-point-y="0.725cm">
              <dc:creator>JCR</dc:creator>
              <dc:date>2016-06-29T00:00:00</dc:date>
              <text:p text:style-name="P1"><text:span text:style-name="T1">» Les principes de la démocratie représentative en France et en Europe.</text:span></text:p>
              <text:p text:style-name="P1"><text:span text:style-name="T1">» Les valeurs : la liberté, l’égalité, la laïcité.</text:span></text:p>
            </office:annotation>
            <text:p>Reconnaitre les principes et les valeurs de la République et de l’Union européenne.</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3"/>
          <table:table-cell table:style-name="ce176" office:value-type="string">
            <office:annotation draw:style-name="gr1" draw:text-style-name="P1" svg:width="5.871cm" svg:height="3.459cm" svg:x="39.396cm" svg:y="24.747cm" draw:caption-point-x="-0.414cm" draw:caption-point-y="0.725cm">
              <dc:creator>JCR</dc:creator>
              <dc:date>2016-06-29T00:00:00</dc:date>
              <text:p text:style-name="P1"><text:span text:style-name="T1">» Le vocabulaire des institutions.</text:span></text:p>
              <text:p text:style-name="P1"><text:span text:style-name="T1">» Le fondement de la loi et les grandes déclarations des droits.</text:span></text:p>
              <text:p text:style-name="P1"><text:span text:style-name="T1">» La notion de citoyenneté nationale et européenne (l’identité juridique d’une personne).</text:span></text:p>
            </office:annotation>
            <text:p>Reconnaitre les traits constitutifs de la République française.</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table-cell table:style-name="ce194" office:value-type="string" table:number-columns-spanned="1" table:number-rows-spanned="2">
            <text:p>Attendus de <text:s/>fin de cycle</text:p>
            <text:p>Objectifs de formation</text:p>
          </table:table-cell>
          <table:table-cell table:style-name="ce22" office:value-type="string">
            <text:p>Comprendre les raisons de l’obéissance aux règles et à la loi dans une société démocratique.</text:p>
          </table:table-cell>
          <table:table-cell table:style-name="ce137" table:number-columns-repeated="2"/>
          <table:table-cell table:style-name="ce140"/>
          <table:table-cell table:number-columns-repeated="249"/>
        </table:table-row>
        <table:table-row table:style-name="ro2">
          <table:covered-table-cell table:style-name="ce197"/>
          <table:covered-table-cell table:style-name="ce190"/>
          <table:covered-table-cell table:style-name="ce194"/>
          <table:table-cell table:style-name="ce22" office:value-type="string">
            <text:p>Comprendre les principes et les valeurs de la République française et des sociétés démocratiques.</text:p>
          </table:table-cell>
          <table:table-cell table:style-name="ce137" table:number-columns-repeated="2"/>
          <table:table-cell table:style-name="ce140"/>
          <table:table-cell table:number-columns-repeated="249"/>
        </table:table-row>
        <table:table-row table:style-name="ro2">
          <table:covered-table-cell table:style-name="ce197"/>
          <table:table-cell table:style-name="ce192" table:number-columns-spanned="1" table:number-rows-spanned="7"/>
          <table:table-cell table:style-name="ce83" office:value-type="string" table:number-columns-spanned="1" table:number-rows-spanned="5">
            <text:p>Le jugement : penser par soi-même et avec les autres</text:p>
          </table:table-cell>
          <table:table-cell table:style-name="ce174" office:value-type="string">
            <office:annotation draw:style-name="gr1" draw:text-style-name="P1" svg:width="5.953cm" svg:height="7.12cm" svg:x="39.396cm" svg:y="30.125cm" draw:caption-point-x="-0.414cm" draw:caption-point-y="0.724cm">
              <dc:creator>JCR</dc:creator>
              <dc:date>2016-06-29T00:00:00</dc:date>
              <text:p text:style-name="P1"><text:span text:style-name="T1">» Le choix, sa justification.</text:span></text:p>
              <text:p text:style-name="P1"><text:span text:style-name="T1">» Connaissance et reconnaissance de différents types</text:span></text:p>
              <text:p text:style-name="P1"><text:span text:style-name="T1">d’expression (récit, reportage, témoignage).</text:span></text:p>
              <text:p text:style-name="P1"><text:span text:style-name="T1">» Les règles de la discussion en groupe (écoute, respect du point de vue de l’autre, recherche d’un accord...).</text:span></text:p>
              <text:p text:style-name="P1"><text:span text:style-name="T1">» Approche de l’argumentation.</text:span></text:p>
              <text:p text:style-name="P1"><text:span text:style-name="T1">» Le débat argumenté.</text:span></text:p>
              <text:p text:style-name="P1"><text:span text:style-name="T1">» Initiation au débat démocratique.</text:span></text:p>
              <text:p text:style-name="P1"><text:span text:style-name="T1">» Les critères du jugement moral : le bien et le mal, le juste et l’injuste.</text:span></text:p>
            </office:annotation>
            <text:p>Prendre part à une discussion, un débat ou un dialogue : prendre la parole devant les autres, écouter autrui, formuler et apprendre à justifier un point de vue.</text:p>
          </table:table-cell>
          <table:table-cell table:style-name="ce92" table:number-columns-repeated="2"/>
          <table:table-cell table:style-name="ce100"/>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981cm" svg:height="1.975cm" svg:x="39.368cm" svg:y="31.945cm" draw:caption-point-x="-0.386cm" draw:caption-point-y="0.697cm">
              <dc:creator>JCR</dc:creator>
              <dc:date>2016-06-29T00:00:00</dc:date>
              <text:p text:style-name="P1"><text:span text:style-name="T1">» Les préjugés et les stéréotypes (racisme, antisémitisme, sexisme, homophobie).</text:span></text:p>
            </office:annotation>
            <text:p>Nuancer son point de vue en tenant compte du point de vue des autres.</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925cm" svg:height="2.898cm" svg:x="39.396cm" svg:y="33.71cm" draw:caption-point-x="-0.414cm" draw:caption-point-y="0.724cm">
              <dc:creator>JCR</dc:creator>
              <dc:date>2016-06-29T00:00:00</dc:date>
              <text:p text:style-name="P1"><text:span text:style-name="T1">» La laïcité comme liberté de penser et de croire ou de ne pas croire à travers la Charte de la laïcité à l’école.</text:span></text:p>
              <text:p text:style-name="P1"><text:span text:style-name="T1">» La distinction entre croyances et opinions.</text:span></text:p>
            </office:annotation>
            <text:p>Comprendre que la laïcité accorde à chacun un droit égal à exercer librement son jugement et exige le respect de ce droit chez autrui.</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925cm" svg:height="2.899cm" svg:x="39.396cm" svg:y="35.502cm" draw:caption-point-x="-0.414cm" draw:caption-point-y="0.725cm">
              <dc:creator>JCR</dc:creator>
              <dc:date>2016-06-29T00:00:00</dc:date>
              <text:p text:style-name="P1"><text:span text:style-name="T1">» Le jugement critique : traitement de l’information et éducation aux médias</text:span></text:p>
              <text:p text:style-name="P1"><text:span text:style-name="T1">» Responsabilisation à l’usage du numérique en lien avec la charte d’usage des Tuic.</text:span></text:p>
            </office:annotation>
            <text:p>Prendre conscience des enjeux civiques de l’usage de l’informatique et de l’Internet et adopter une attitude critique face aux résultats obtenus.</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3"/>
          <table:table-cell table:style-name="ce176" office:value-type="string">
            <office:annotation draw:style-name="gr1" draw:text-style-name="P1" svg:width="5.871cm" svg:height="6.169cm" svg:x="39.396cm" svg:y="37.294cm" draw:caption-point-x="-0.414cm" draw:caption-point-y="0.725cm">
              <dc:creator>JCR</dc:creator>
              <dc:date>2016-06-29T00:00:00</dc:date>
              <text:p text:style-name="P1"><text:span text:style-name="T1">» La notion de bien commun dans la classe, l’école et la société.</text:span></text:p>
              <text:p text:style-name="P1"><text:span text:style-name="T1">» Les valeurs personnelles et collectives.</text:span></text:p>
              <text:p text:style-name="P1"><text:span text:style-name="T1">» Valeurs et institutions : la devise de la République (Liberté, Égalité, Fraternité).</text:span></text:p>
              <text:p text:style-name="P1"><text:span text:style-name="T1">» Le sens républicain de la nation.</text:span></text:p>
              <text:p text:style-name="P1"><text:span text:style-name="T1">» Les libertés fondamentales.</text:span></text:p>
              <text:p text:style-name="P1"><text:span text:style-name="T1">» La laïcité.</text:span></text:p>
              <text:p text:style-name="P1"><text:span text:style-name="T1">» Les valeurs de l’Union européenne.</text:span></text:p>
            </office:annotation>
            <text:p>Distinguer son intérêt personnel de l’intérêt collectif.</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table-cell table:style-name="ce195" office:value-type="string" table:number-columns-spanned="1" table:number-rows-spanned="2">
            <text:p>Attendus de <text:s/>fin de cycle</text:p>
            <text:p>Objectifs de formation</text:p>
          </table:table-cell>
          <table:table-cell table:style-name="ce22" office:value-type="string">
            <text:p>Développer les aptitudes à la réflexion critique : critères de validité des jugements moraux ; en confrontant ses jugements dans une discussion ou un débat argumenté.</text:p>
          </table:table-cell>
          <table:table-cell table:style-name="ce137" table:number-columns-repeated="2"/>
          <table:table-cell table:style-name="ce140"/>
          <table:table-cell table:number-columns-repeated="249"/>
        </table:table-row>
        <table:table-row table:style-name="ro2">
          <table:covered-table-cell table:style-name="ce197"/>
          <table:covered-table-cell table:style-name="ce193"/>
          <table:covered-table-cell table:style-name="ce195"/>
          <table:table-cell table:style-name="ce23" office:value-type="string">
            <text:p>Différencier son intérêt particulier de l’intérêt général.</text:p>
          </table:table-cell>
          <table:table-cell table:style-name="ce138" table:number-columns-repeated="2"/>
          <table:table-cell table:style-name="ce141"/>
          <table:table-cell table:number-columns-repeated="249"/>
        </table:table-row>
        <table:table-row table:style-name="ro2">
          <table:covered-table-cell table:style-name="ce197"/>
          <table:table-cell table:style-name="ce192" table:number-columns-spanned="1" table:number-rows-spanned="6"/>
          <table:table-cell table:style-name="ce83" office:value-type="string" table:number-columns-spanned="1" table:number-rows-spanned="4">
            <text:p>L’engagement : agir individuellement et collectivement</text:p>
          </table:table-cell>
          <table:table-cell table:style-name="ce174" office:value-type="string">
            <office:annotation draw:style-name="gr1" draw:text-style-name="P1" svg:width="5.953cm" svg:height="6.147cm" svg:x="39.396cm" svg:y="42.672cm" draw:caption-point-x="-0.414cm" draw:caption-point-y="0.724cm">
              <dc:creator>JCR</dc:creator>
              <dc:date>2016-06-29T00:00:00</dc:date>
              <text:p text:style-name="P1"><text:span text:style-name="T1">» L’engagement moral (la confiance, la promesse, la loyauté, l’entraide, la solidarité).</text:span></text:p>
              <text:p text:style-name="P1"><text:span text:style-name="T1">» Le secours à autrui : prendre des initiatives, en lien avec le dispositif et l’attestation « apprendre à porter secours » (APS).</text:span></text:p>
              <text:p text:style-name="P1"><text:span text:style-name="T1">» Le code de la route : sensibilisation à la responsabilité en lien avec l’attestation de première éducation à la route (Aper).</text:span></text:p>
            </office:annotation>
            <text:p>S’engager dans la réalisation d’un projet collectif (projet de classe, d’école, communal, national...).</text:p>
          </table:table-cell>
          <table:table-cell table:style-name="ce92" table:number-columns-repeated="2"/>
          <table:table-cell table:style-name="ce100"/>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925cm" svg:height="2.031cm" svg:x="39.396cm" svg:y="44.464cm" draw:caption-point-x="-0.414cm" draw:caption-point-y="0.725cm">
              <dc:creator>JCR</dc:creator>
              <dc:date>2016-06-29T00:00:00</dc:date>
              <text:p text:style-name="P1"><text:span text:style-name="T1">» La responsabilité de l’individu et du citoyen dans le domaine de l’environnement, de la santé.</text:span></text:p>
            </office:annotation>
            <text:p>Pouvoir expliquer ses choix et ses actes.</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5"/>
          <table:table-cell table:style-name="ce175" office:value-type="string">
            <office:annotation draw:style-name="gr1" draw:text-style-name="P1" svg:width="5.873cm" svg:height="1.974cm" svg:x="39.421cm" svg:y="46.285cm" draw:caption-point-x="-0.439cm" draw:caption-point-y="0.696cm">
              <dc:creator>JCR</dc:creator>
              <dc:date>2016-06-29T00:00:00</dc:date>
              <text:p text:style-name="P1"><text:span text:style-name="T1">» La participation démocratique.</text:span></text:p>
              <text:p text:style-name="P1"><text:span text:style-name="T1">» Le vote.</text:span></text:p>
              <text:p text:style-name="P1"><text:span text:style-name="T1">» Les acteurs locaux et la citoyenneté.</text:span></text:p>
            </office:annotation>
            <text:p>Savoir participer et prendre sa place dans un groupe.</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covered-table-cell table:style-name="ce63"/>
          <table:table-cell table:style-name="ce176" office:value-type="string">
            <office:annotation draw:style-name="gr1" draw:text-style-name="P1" svg:width="5.953cm" svg:height="2.507cm" svg:x="39.396cm" svg:y="48.049cm" draw:caption-point-x="-0.414cm" draw:caption-point-y="0.725cm">
              <dc:creator>JCR</dc:creator>
              <dc:date>2016-06-29T00:00:00</dc:date>
              <text:p text:style-name="P1"><text:span text:style-name="T1">» La solidarité individuelle et collective.</text:span></text:p>
              <text:p text:style-name="P1"><text:span text:style-name="T1">» La fraternité dans la devise républicaine.</text:span></text:p>
            </office:annotation>
            <text:p>Expliquer en mots simples la fraternité et la solidarité.</text:p>
          </table:table-cell>
          <table:table-cell table:style-name="ce27" table:number-columns-repeated="2"/>
          <table:table-cell table:style-name="ce36"/>
          <table:table-cell table:number-columns-repeated="249"/>
        </table:table-row>
        <table:table-row table:style-name="ro2">
          <table:covered-table-cell table:style-name="ce197"/>
          <table:covered-table-cell table:style-name="ce190"/>
          <table:table-cell table:style-name="ce195" office:value-type="string" table:number-columns-spanned="1" table:number-rows-spanned="2">
            <text:p>Attendus de <text:s/>fin de cycle</text:p>
            <text:p>Objectifs de formation</text:p>
          </table:table-cell>
          <table:table-cell table:style-name="ce22" office:value-type="string">
            <text:p>S’engager et assumer des responsabilités dans l’école et dans l’établissement.</text:p>
          </table:table-cell>
          <table:table-cell table:style-name="ce137" table:number-columns-repeated="2"/>
          <table:table-cell table:style-name="ce140"/>
          <table:table-cell table:number-columns-repeated="249"/>
        </table:table-row>
        <table:table-row table:style-name="ro2">
          <table:covered-table-cell table:style-name="ce197"/>
          <table:covered-table-cell table:style-name="ce193"/>
          <table:covered-table-cell table:style-name="ce195"/>
          <table:table-cell table:style-name="ce23" office:value-type="string">
            <text:p>Prendre en charge des aspects de la vie collective et de l’environnement et développer une conscience citoyenne, sociale et écologique.</text:p>
          </table:table-cell>
          <table:table-cell table:style-name="ce138" table:number-columns-repeated="2"/>
          <table:table-cell table:style-name="ce141"/>
          <table:table-cell table:number-columns-repeated="249"/>
        </table:table-row>
        <table:table-row table:style-name="ro2" table:number-rows-repeated="1048545">
          <table:table-cell table:number-columns-repeated="256"/>
        </table:table-row>
        <table:table-row table:style-name="ro2">
          <table:table-cell table:number-columns-repeated="256"/>
        </table:table-row>
        <table:named-expressions>
          <table:named-range table:name="Excel_BuiltIn_Print_Area" table:base-cell-address="$ORAL.$A$1" table:cell-range-address="$EMC.$A$1:.$G$30" table:range-usable-as="print-range"/>
        </table:named-expressions>
      </table:table>
      <table:table table:name="HISTOIRE" table:style-name="ta12" table:print-ranges="HISTOIRE.A1:HISTOIRE.G54">
        <table:table-column table:style-name="co1" table:default-cell-style-name="ce4"/>
        <table:table-column table:style-name="co2" table:default-cell-style-name="ce4"/>
        <table:table-column table:style-name="co3" table:default-cell-style-name="ce17"/>
        <table:table-column table:style-name="co9" table:default-cell-style-name="ce24"/>
        <table:table-column table:style-name="co7" table:number-columns-repeated="252" table:default-cell-style-name="ce4"/>
        <table:table-row table:style-name="ro1">
          <table:table-cell table:style-name="ce75" office:value-type="string" table:number-columns-spanned="3" table:number-rows-spanned="1">
            <text:p>Compétences travaillées</text:p>
          </table:table-cell>
          <table:covered-table-cell table:number-columns-repeated="2" table:style-name="ce76"/>
          <table:table-cell table:style-name="ce86" office:value-type="string">
            <text:p>Connaissances et compétences associées </text:p>
          </table:table-cell>
          <table:table-cell table:style-name="ce226" office:value-type="string">
            <text:p>CM1</text:p>
          </table:table-cell>
          <table:table-cell table:style-name="ce237" office:value-type="string">
            <text:p>CM2</text:p>
          </table:table-cell>
          <table:table-cell table:style-name="ce244" office:value-type="string">
            <text:p>6ème</text:p>
          </table:table-cell>
          <table:table-cell table:number-columns-repeated="249"/>
        </table:table-row>
        <table:table-row table:style-name="ro1">
          <table:table-cell table:style-name="ce199" office:value-type="string" table:number-columns-spanned="1" table:number-rows-spanned="53">
            <text:p>HISTOIRE</text:p>
          </table:table-cell>
          <table:table-cell table:style-name="ce192" office:value-type="string" table:number-columns-spanned="1" table:number-rows-spanned="33">
            <text:p>HISTOIRE</text:p>
          </table:table-cell>
          <table:table-cell table:style-name="ce205" office:value-type="string" table:number-columns-spanned="1" table:number-rows-spanned="5">
            <text:p><text:s/>Se repérer dans le temps : construire des repères historiques</text:p>
          </table:table-cell>
          <table:table-cell table:style-name="ce213" office:value-type="string">
            <text:p>Situer chronologiquement des grandes périodes historiques.</text:p>
          </table:table-cell>
          <table:table-cell table:style-name="ce92" table:number-columns-repeated="2"/>
          <table:table-cell table:style-name="ce100"/>
          <table:table-cell table:number-columns-repeated="249"/>
        </table:table-row>
        <table:table-row table:style-name="ro1">
          <table:covered-table-cell table:style-name="ce200"/>
          <table:covered-table-cell table:style-name="ce190"/>
          <table:covered-table-cell table:style-name="ce206"/>
          <table:table-cell table:style-name="ce214" office:value-type="string">
            <text:p>Ordonner des faits les uns par rapport aux autres et les situer dans une époque ou une période donnée</text:p>
          </table:table-cell>
          <table:table-cell table:style-name="ce27" table:number-columns-repeated="2"/>
          <table:table-cell table:style-name="ce36"/>
          <table:table-cell table:number-columns-repeated="249"/>
        </table:table-row>
        <table:table-row table:style-name="ro1">
          <table:covered-table-cell table:style-name="ce200"/>
          <table:covered-table-cell table:style-name="ce190"/>
          <table:covered-table-cell table:style-name="ce206"/>
          <table:table-cell table:style-name="ce214" office:value-type="string">
            <text:p>Manipuler et réinvestir le repère historique dans différents contextes.</text:p>
          </table:table-cell>
          <table:table-cell table:style-name="ce27" table:number-columns-repeated="2"/>
          <table:table-cell table:style-name="ce36"/>
          <table:table-cell/>
          <table:table-cell table:style-name="ce113"/>
          <table:table-cell table:number-columns-repeated="247"/>
        </table:table-row>
        <table:table-row table:style-name="ro1">
          <table:covered-table-cell table:style-name="ce200"/>
          <table:covered-table-cell table:style-name="ce190"/>
          <table:covered-table-cell table:style-name="ce206"/>
          <table:table-cell table:style-name="ce214" office:value-type="string">
            <text:p>Utiliser des documents donnant à voir une représentation du temps , à différentes échelles, et le lexique relatif au découpage et suscitant la mise en perspective </text:p>
          </table:table-cell>
          <table:table-cell table:style-name="ce27" table:number-columns-repeated="2"/>
          <table:table-cell table:style-name="ce36"/>
          <table:table-cell table:number-columns-repeated="249"/>
        </table:table-row>
        <table:table-row table:style-name="ro1">
          <table:covered-table-cell table:style-name="ce200"/>
          <table:covered-table-cell table:style-name="ce190"/>
          <table:covered-table-cell table:style-name="ce206"/>
          <table:table-cell table:style-name="ce215" office:value-type="string">
            <text:p>Mémoriser les repères historiques liés au programme et savoir les mobiliser dans différents contextes.</text:p>
          </table:table-cell>
          <table:table-cell table:style-name="ce135" table:number-columns-repeated="2"/>
          <table:table-cell table:style-name="ce142"/>
          <table:table-cell table:number-columns-repeated="249"/>
        </table:table-row>
        <table:table-row table:style-name="ro5">
          <table:covered-table-cell table:style-name="ce200"/>
          <table:covered-table-cell table:style-name="ce190"/>
          <table:table-cell table:style-name="ce207" office:value-type="string" table:number-columns-spanned="1" table:number-rows-spanned="10">
            <text:p>Repères de programmation CM1</text:p>
          </table:table-cell>
          <table:table-cell table:style-name="ce216" office:value-type="string">
            <text:p>Quelles traces d’une occupation ancienne du territoire français ?</text:p>
          </table:table-cell>
          <table:table-cell table:style-name="ce227" office:value-type="string" table:number-columns-spanned="1" table:number-rows-spanned="4">
            <text:p>Et avant la France ?</text:p>
          </table:table-cell>
          <table:table-cell table:style-name="ce238"/>
          <table:table-cell table:style-name="ce245"/>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Celtes, Gaulois, Grecs et Romains : quels héritages des mondes anciens ?</text:p>
          </table:table-cell>
          <table:covered-table-cell table:style-name="ce228"/>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es grands mouvements et déplacements de populations (IV-Xe siècles).</text:p>
          </table:table-cell>
          <table:covered-table-cell table:style-name="ce228"/>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Clovis et Charlemagne, Mérovingiens et Carolingiens dans la continuité de l’empire romain</text:p>
          </table:table-cell>
          <table:covered-table-cell table:style-name="ce229"/>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Louis IX, le « roi chrétien » au XIIIe siècle</text:p>
          </table:table-cell>
          <table:table-cell table:style-name="ce230" office:value-type="string" table:number-columns-spanned="1" table:number-rows-spanned="4">
            <text:p>Le temps des rois</text:p>
          </table:table-cell>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François Ier, un protecteur des Arts et des Lettres à la Renaissance.</text:p>
          </table:table-cell>
          <table:covered-table-cell table:style-name="ce228"/>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Henri IV et l’édit de Nantes.</text:p>
          </table:table-cell>
          <table:covered-table-cell table:style-name="ce228"/>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Louis XIV, le roi Soleil à Versailles</text:p>
          </table:table-cell>
          <table:covered-table-cell table:style-name="ce229"/>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De l’année 1789 à l’exécution du roi : Louis XVI, la Révolution, la Nation.</text:p>
          </table:table-cell>
          <table:table-cell table:style-name="ce231" office:value-type="string" table:number-columns-spanned="1" table:number-rows-spanned="2">
            <text:p>Le temps de la Révolution et de l’Empire</text:p>
          </table:table-cell>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Napoléon Bonaparte, du général à l’Empereur, de la Révolution à l’Empire</text:p>
          </table:table-cell>
          <table:covered-table-cell table:style-name="ce232"/>
          <table:table-cell table:style-name="ce137"/>
          <table:table-cell table:style-name="ce140"/>
          <table:table-cell table:number-columns-repeated="249"/>
        </table:table-row>
        <table:table-row table:style-name="ro5">
          <table:covered-table-cell table:style-name="ce200"/>
          <table:covered-table-cell table:style-name="ce190"/>
          <table:table-cell table:style-name="ce208" office:value-type="string" table:number-columns-spanned="1" table:number-rows-spanned="9">
            <text:p>Repères de programmation CM2</text:p>
          </table:table-cell>
          <table:table-cell table:style-name="ce219" office:value-type="string">
            <text:p>1892 : la République fête ses cent ans</text:p>
          </table:table-cell>
          <table:table-cell table:style-name="ce233"/>
          <table:table-cell table:style-name="ce230" office:value-type="string" table:number-columns-spanned="1" table:number-rows-spanned="3">
            <text:p>Le temps de la République</text:p>
          </table:table-cell>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école primaire au temps de Jules Ferry</text:p>
          </table:table-cell>
          <table:table-cell table:style-name="ce234"/>
          <table:covered-table-cell table:style-name="ce228"/>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Des républiques, une démocratie : des libertés, des droits et des devoirs</text:p>
          </table:table-cell>
          <table:table-cell table:style-name="ce235"/>
          <table:covered-table-cell table:style-name="ce229"/>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Énergies et machines</text:p>
          </table:table-cell>
          <table:table-cell table:style-name="ce233"/>
          <table:table-cell table:style-name="ce230" office:value-type="string" table:number-columns-spanned="1" table:number-rows-spanned="4">
            <text:p>L’âge industriel en France</text:p>
          </table:table-cell>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e travail à la mine, à l’usine, à l’atelier, au grand magasin</text:p>
          </table:table-cell>
          <table:table-cell table:style-name="ce234"/>
          <table:covered-table-cell table:style-name="ce228"/>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a ville industrielle</text:p>
          </table:table-cell>
          <table:table-cell table:style-name="ce234"/>
          <table:covered-table-cell table:style-name="ce228"/>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Le monde rural</text:p>
          </table:table-cell>
          <table:table-cell table:style-name="ce235"/>
          <table:covered-table-cell table:style-name="ce229"/>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Deux guerres mondiales au vingtième siècle</text:p>
          </table:table-cell>
          <table:table-cell table:style-name="ce233"/>
          <table:table-cell table:style-name="ce239" office:value-type="string" table:number-columns-spanned="1" table:number-rows-spanned="2">
            <text:p>La France, des guerres mondiales à l’Union européenne</text:p>
          </table:table-cell>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a construction européenne</text:p>
          </table:table-cell>
          <table:table-cell table:style-name="ce234"/>
          <table:covered-table-cell table:style-name="ce240"/>
          <table:table-cell table:style-name="ce140"/>
          <table:table-cell table:number-columns-repeated="249"/>
        </table:table-row>
        <table:table-row table:style-name="ro5">
          <table:covered-table-cell table:style-name="ce200"/>
          <table:covered-table-cell table:style-name="ce190"/>
          <table:table-cell table:style-name="ce209" office:value-type="string" table:number-columns-spanned="1" table:number-rows-spanned="9">
            <text:p>Repères de programmation 6ème</text:p>
          </table:table-cell>
          <table:table-cell table:style-name="ce219" office:value-type="string">
            <text:p>Les débuts de l’humanité</text:p>
          </table:table-cell>
          <table:table-cell table:style-name="ce233"/>
          <table:table-cell table:style-name="ce241"/>
          <table:table-cell table:style-name="ce246" office:value-type="string" table:number-columns-spanned="1" table:number-rows-spanned="3">
            <text:p>La longue histoire de l’humanité et des migrations</text:p>
          </table:table-cell>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La « révolution » néolithique</text:p>
          </table:table-cell>
          <table:table-cell table:style-name="ce234"/>
          <table:table-cell table:style-name="ce242"/>
          <table:covered-table-cell table:style-name="ce247"/>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Premiers États, premières écritures</text:p>
          </table:table-cell>
          <table:table-cell table:style-name="ce235"/>
          <table:table-cell table:style-name="ce243"/>
          <table:covered-table-cell table:style-name="ce248"/>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Le monde des cités grecques</text:p>
          </table:table-cell>
          <table:table-cell table:style-name="ce233"/>
          <table:table-cell table:style-name="ce241"/>
          <table:table-cell table:style-name="ce249" office:value-type="string" table:number-columns-spanned="1" table:number-rows-spanned="3">
            <text:p>Récits fondateurs, croyances et citoyenneté</text:p>
            <text:p>dans la Méditerranée antique au Ier millénaire avant J.-C.</text:p>
          </table:table-cell>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Rome du mythe à l’histoire</text:p>
          </table:table-cell>
          <table:table-cell table:style-name="ce234"/>
          <table:table-cell table:style-name="ce242"/>
          <table:covered-table-cell table:style-name="ce250"/>
          <table:table-cell table:number-columns-repeated="249"/>
        </table:table-row>
        <table:table-row table:style-name="ro5">
          <table:covered-table-cell table:style-name="ce200"/>
          <table:covered-table-cell table:style-name="ce190"/>
          <table:covered-table-cell table:style-name="ce208"/>
          <table:table-cell table:style-name="ce218" office:value-type="string">
            <text:p>La naissance du monothéisme juif dans un monde polythéiste</text:p>
          </table:table-cell>
          <table:table-cell table:style-name="ce235"/>
          <table:table-cell table:style-name="ce243"/>
          <table:covered-table-cell table:style-name="ce251"/>
          <table:table-cell table:number-columns-repeated="249"/>
        </table:table-row>
        <table:table-row table:style-name="ro5">
          <table:covered-table-cell table:style-name="ce200"/>
          <table:covered-table-cell table:style-name="ce190"/>
          <table:covered-table-cell table:style-name="ce208"/>
          <table:table-cell table:style-name="ce219" office:value-type="string">
            <text:p>Conquêtes, paix romaine et romanisation</text:p>
          </table:table-cell>
          <table:table-cell table:style-name="ce233"/>
          <table:table-cell table:style-name="ce241"/>
          <table:table-cell table:style-name="ce252" office:value-type="string" table:number-columns-spanned="1" table:number-rows-spanned="3">
            <text:p>L’empire romain dans le monde antique</text:p>
          </table:table-cell>
          <table:table-cell table:number-columns-repeated="249"/>
        </table:table-row>
        <table:table-row table:style-name="ro5">
          <table:covered-table-cell table:style-name="ce200"/>
          <table:covered-table-cell table:style-name="ce190"/>
          <table:covered-table-cell table:style-name="ce208"/>
          <table:table-cell table:style-name="ce217" office:value-type="string">
            <text:p>Des chrétiens dans l’Empire</text:p>
          </table:table-cell>
          <table:table-cell table:style-name="ce234"/>
          <table:table-cell table:style-name="ce242"/>
          <table:covered-table-cell table:style-name="ce247"/>
          <table:table-cell table:number-columns-repeated="249"/>
        </table:table-row>
        <table:table-row table:style-name="ro5">
          <table:covered-table-cell table:style-name="ce200"/>
          <table:covered-table-cell table:style-name="ce193"/>
          <table:covered-table-cell table:style-name="ce209"/>
          <table:table-cell table:style-name="ce220" office:value-type="string">
            <text:p>Les relations de l’empire romain avec les autres mondes anciens : l’ancienne route de la soie et la Chine des Han</text:p>
          </table:table-cell>
          <table:table-cell table:style-name="ce236" table:number-columns-repeated="2"/>
          <table:covered-table-cell table:style-name="ce253"/>
          <table:table-cell table:number-columns-repeated="249"/>
        </table:table-row>
        <table:table-row table:style-name="ro3">
          <table:covered-table-cell table:style-name="ce200"/>
          <table:table-cell table:style-name="ce202" office:value-type="string" table:number-columns-spanned="1" table:number-rows-spanned="20">
            <text:p>HISTOIRE - GÉOGRAPHIE</text:p>
          </table:table-cell>
          <table:table-cell table:style-name="ce210" office:value-type="string" table:number-columns-spanned="1" table:number-rows-spanned="4">
            <text:p>Raisonner, justifier une démarche et les choix effectués</text:p>
          </table:table-cell>
          <table:table-cell table:style-name="ce221" office:value-type="string">
            <text:p>Poser des questions, se poser des questions.</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Formuler des hypothès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Vérifier.</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2" office:value-type="string">
            <text:p>Justifier.</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3">
            <text:p><text:s/>S’informer dans le monde du numérique</text:p>
          </table:table-cell>
          <table:table-cell table:style-name="ce213" office:value-type="string">
            <text:p>Connaitre diffé́rents systèmes d’information, les utiliser.</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Trouver, sélectionner et exploiter des informations dans une ressource numériqu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3" office:value-type="string">
            <text:p>Identifier la ressource numérique utilisée.</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4">
            <text:p/>
            <text:p>Comprendre un document</text:p>
          </table:table-cell>
          <table:table-cell table:style-name="ce213" office:value-type="string">
            <text:p>Comprendre le sens général d’un document.</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Identifier le document et savoir pourquoi il doit être identifié.</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Extraire des informations pertinentes pour répondre à une question.</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3" office:value-type="string">
            <text:p>Savoir que le document exprime un point de vue, identifier et questionner le sens implicite d’un document</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6">
            <text:p>Pratiquer différents langages en histoire et en géographie</text:p>
          </table:table-cell>
          <table:table-cell table:style-name="ce224" office:value-type="string">
            <text:p>Écrire pour structurer sa pensée et son savoir, pour argumenter et écrire pour communiquer et échanger.</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Reconnaitre un récit historique</text:p>
          </table:table-cell>
          <table:table-cell table:style-name="ce26" table:number-columns-repeated="2"/>
          <table:table-cell table:style-name="ce35"/>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S’exprimer à l’oral pour penser, communiquer et échanger.</text:p>
          </table:table-cell>
          <table:table-cell table:style-name="ce26" table:number-columns-repeated="2"/>
          <table:table-cell table:style-name="ce35"/>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S’approprier et utiliser un lexique historique et géographique appropri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Réaliser ou compléter des productions graphiqu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2" office:value-type="string">
            <text:p>Utiliser des cartes analogiques et numériques à di érentes échelles, des photographies de paysages ou de lieux.</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3">
            <text:p>Coopérer et mutualiser</text:p>
          </table:table-cell>
          <table:table-cell table:style-name="ce225" office:value-type="string">
            <text:p>Organiser son travail dans le cadre d’un groupe pour élaborer une tâche commune et/ou une production collective et mettre à la disposition des autres ses compétences et ses connaissances</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Travailler en commun pour faciliter les apprentissages individuels.</text:p>
          </table:table-cell>
          <table:table-cell table:style-name="ce27" table:number-columns-repeated="2"/>
          <table:table-cell table:style-name="ce36"/>
          <table:table-cell table:number-columns-repeated="249"/>
        </table:table-row>
        <table:table-row table:style-name="ro2">
          <table:covered-table-cell table:style-name="ce201"/>
          <table:covered-table-cell table:style-name="ce204"/>
          <table:covered-table-cell table:style-name="ce210"/>
          <table:table-cell table:style-name="ce223" office:value-type="string">
            <text:p>Apprendre à utiliser les outils numériques qui peuvent conduire à des réalisations collectives</text:p>
          </table:table-cell>
          <table:table-cell table:style-name="ce93" table:number-columns-repeated="2"/>
          <table:table-cell table:style-name="ce101"/>
          <table:table-cell table:number-columns-repeated="249"/>
        </table:table-row>
        <table:table-row table:style-name="ro2" table:number-rows-repeated="1048521">
          <table:table-cell table:number-columns-repeated="256"/>
        </table:table-row>
        <table:table-row table:style-name="ro2">
          <table:table-cell table:number-columns-repeated="256"/>
        </table:table-row>
        <table:named-expressions>
          <table:named-range table:name="Excel_BuiltIn_Print_Area" table:base-cell-address="$ORAL.$A$1" table:cell-range-address="$HISTOIRE.$A$1:.$G$54" table:range-usable-as="print-range"/>
        </table:named-expressions>
      </table:table>
      <table:table table:name="GÉOGRAPHIE" table:style-name="ta13" table:print-ranges="GÉOGRAPHIE.A1:GÉOGRAPHIE.G49">
        <table:table-column table:style-name="co1" table:default-cell-style-name="ce4"/>
        <table:table-column table:style-name="co2" table:default-cell-style-name="ce4"/>
        <table:table-column table:style-name="co3" table:default-cell-style-name="ce17"/>
        <table:table-column table:style-name="co9" table:default-cell-style-name="ce24"/>
        <table:table-column table:style-name="co7" table:number-columns-repeated="252" table:default-cell-style-name="ce4"/>
        <table:table-row table:style-name="ro1">
          <table:table-cell table:style-name="ce75" office:value-type="string" table:number-columns-spanned="3" table:number-rows-spanned="1">
            <text:p>Compétences travaillées</text:p>
          </table:table-cell>
          <table:covered-table-cell table:number-columns-repeated="2" table:style-name="ce76"/>
          <table:table-cell table:style-name="ce86" office:value-type="string">
            <text:p>Connaissances et compétences associées </text:p>
          </table:table-cell>
          <table:table-cell table:style-name="ce226" office:value-type="string">
            <text:p>CM1</text:p>
          </table:table-cell>
          <table:table-cell table:style-name="ce237" office:value-type="string">
            <text:p>CM2</text:p>
          </table:table-cell>
          <table:table-cell table:style-name="ce244" office:value-type="string">
            <text:p>6ème</text:p>
          </table:table-cell>
          <table:table-cell table:number-columns-repeated="249"/>
        </table:table-row>
        <table:table-row table:style-name="ro3">
          <table:table-cell table:style-name="ce200" office:value-type="string" table:number-columns-spanned="1" table:number-rows-spanned="28">
            <text:p>GÉOGRAPHIE</text:p>
          </table:table-cell>
          <table:table-cell table:style-name="ce192" office:value-type="string" table:number-columns-spanned="1" table:number-rows-spanned="28">
            <text:p>GÉOGRAPHIE</text:p>
          </table:table-cell>
          <table:table-cell table:style-name="ce205" office:value-type="string" table:number-columns-spanned="1" table:number-rows-spanned="6">
            <text:p>Se repérer dans l’espace <text:s text:c="2"/>construire des repères géographiques</text:p>
          </table:table-cell>
          <table:table-cell table:style-name="ce213" office:value-type="string">
            <text:p>Nommer et localiser les grands repères géographiques.</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189"/>
          <table:covered-table-cell table:style-name="ce206"/>
          <table:table-cell table:style-name="ce214" office:value-type="string">
            <text:p>Nommer et localiser un lieu dans un espace géographiqu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189"/>
          <table:covered-table-cell table:style-name="ce206"/>
          <table:table-cell table:style-name="ce214" office:value-type="string">
            <text:p>Nommer, localiser et caractériser des espac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190"/>
          <table:covered-table-cell table:style-name="ce206"/>
          <table:table-cell table:style-name="ce214" office:value-type="string">
            <text:p>Situer des lieux et des espaces les uns par rapport aux autr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190"/>
          <table:covered-table-cell table:style-name="ce206"/>
          <table:table-cell table:style-name="ce214" office:value-type="string">
            <text:p>Appréhender la notion d’échelle géographiqu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190"/>
          <table:covered-table-cell table:style-name="ce206"/>
          <table:table-cell table:style-name="ce214" office:value-type="string">
            <text:p>Mémoriser les repères géographiques liés au programme et savoir les mobiliser dans différents contextes</text:p>
          </table:table-cell>
          <table:table-cell table:style-name="ce135" table:number-columns-repeated="2"/>
          <table:table-cell table:style-name="ce142"/>
          <table:table-cell table:number-columns-repeated="249"/>
        </table:table-row>
        <table:table-row table:style-name="ro5">
          <table:covered-table-cell table:style-name="ce200"/>
          <table:covered-table-cell table:style-name="ce190"/>
          <table:table-cell table:style-name="ce254" office:value-type="string" table:number-columns-spanned="1" table:number-rows-spanned="6">
            <text:p>Repères de programmation CM1</text:p>
          </table:table-cell>
          <table:table-cell table:style-name="ce257" office:value-type="string">
            <text:p>Identifier les caractéristiques de mon(mes) lieu(x) de vie</text:p>
          </table:table-cell>
          <table:table-cell table:style-name="ce263" office:value-type="string" table:number-columns-spanned="1" table:number-rows-spanned="2">
            <text:p>Découvrir le(s) lieu(x) où j’habite</text:p>
          </table:table-cell>
          <table:table-cell table:style-name="ce238"/>
          <table:table-cell table:style-name="ce245"/>
          <table:table-cell table:number-columns-repeated="249"/>
        </table:table-row>
        <table:table-row table:style-name="ro5">
          <table:covered-table-cell table:style-name="ce200"/>
          <table:covered-table-cell table:style-name="ce190"/>
          <table:covered-table-cell table:style-name="ce208"/>
          <table:table-cell table:style-name="ce258" office:value-type="string">
            <text:p>Localiser mon (mes) lieu(x) de vie et le(s) situer à différentes échelles.</text:p>
          </table:table-cell>
          <table:covered-table-cell table:style-name="ce264"/>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59" office:value-type="string">
            <text:p>Dans des espaces urbains.</text:p>
          </table:table-cell>
          <table:table-cell table:style-name="ce265" office:value-type="string" table:number-columns-spanned="1" table:number-rows-spanned="2">
            <text:p>Se loger, travailler, se cultiver, avoir des loisirs </text:p>
          </table:table-cell>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58" office:value-type="string">
            <text:p>Dans un espace touristique.</text:p>
          </table:table-cell>
          <table:covered-table-cell table:style-name="ce266"/>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59" office:value-type="string">
            <text:p>Satisfaire les besoins en énergie, en eau.</text:p>
          </table:table-cell>
          <table:table-cell table:style-name="ce267" office:value-type="string" table:number-columns-spanned="1" table:number-rows-spanned="2">
            <text:p>Consommer en France</text:p>
          </table:table-cell>
          <table:table-cell table:style-name="ce137"/>
          <table:table-cell table:style-name="ce140"/>
          <table:table-cell table:number-columns-repeated="249"/>
        </table:table-row>
        <table:table-row table:style-name="ro5">
          <table:covered-table-cell table:style-name="ce200"/>
          <table:covered-table-cell table:style-name="ce190"/>
          <table:covered-table-cell table:style-name="ce255"/>
          <table:table-cell table:style-name="ce258" office:value-type="string">
            <text:p>Satisfaire les besoins alimentaires.</text:p>
          </table:table-cell>
          <table:covered-table-cell table:style-name="ce264"/>
          <table:table-cell table:style-name="ce137"/>
          <table:table-cell table:style-name="ce140"/>
          <table:table-cell table:number-columns-repeated="249"/>
        </table:table-row>
        <table:table-row table:style-name="ro5">
          <table:covered-table-cell table:style-name="ce200"/>
          <table:covered-table-cell table:style-name="ce190"/>
          <table:table-cell table:style-name="ce256" office:value-type="string" table:number-columns-spanned="1" table:number-rows-spanned="9">
            <text:p>Repères de programmation CM2</text:p>
          </table:table-cell>
          <table:table-cell table:style-name="ce259" office:value-type="string">
            <text:p>Se déplacer au quotidien en France.</text:p>
          </table:table-cell>
          <table:table-cell table:style-name="ce233"/>
          <table:table-cell table:style-name="ce230" office:value-type="string" table:number-columns-spanned="1" table:number-rows-spanned="3">
            <text:p>Se déplacer</text:p>
          </table:table-cell>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60" office:value-type="string">
            <text:p>Se déplacer au quotidien dans un autre lieu du monde.</text:p>
          </table:table-cell>
          <table:table-cell table:style-name="ce234"/>
          <table:covered-table-cell table:style-name="ce228"/>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58" office:value-type="string">
            <text:p>Se déplacer de ville en ville, en France, en Europe et dans le monde.</text:p>
          </table:table-cell>
          <table:table-cell table:style-name="ce235"/>
          <table:covered-table-cell table:style-name="ce229"/>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59" office:value-type="string">
            <text:p>Un monde de réseaux.</text:p>
          </table:table-cell>
          <table:table-cell table:style-name="ce233"/>
          <table:table-cell table:style-name="ce230" office:value-type="string" table:number-columns-spanned="1" table:number-rows-spanned="3">
            <text:p>Communiquer d’un bout à l’autre du monde grâce à l’Internet</text:p>
          </table:table-cell>
          <table:table-cell table:style-name="ce140"/>
          <table:table-cell table:number-columns-repeated="249"/>
        </table:table-row>
        <table:table-row table:style-name="ro5">
          <table:covered-table-cell table:style-name="ce200"/>
          <table:covered-table-cell table:style-name="ce190"/>
          <table:covered-table-cell table:style-name="ce208"/>
          <table:table-cell table:style-name="ce260" office:value-type="string">
            <text:p>Un habitant connecté au monde.</text:p>
          </table:table-cell>
          <table:table-cell table:style-name="ce234"/>
          <table:covered-table-cell table:style-name="ce228"/>
          <table:table-cell table:style-name="ce140"/>
          <table:table-cell table:number-columns-repeated="249"/>
        </table:table-row>
        <table:table-row table:style-name="ro6">
          <table:covered-table-cell table:style-name="ce200"/>
          <table:covered-table-cell table:style-name="ce190"/>
          <table:covered-table-cell table:style-name="ce208"/>
          <table:table-cell table:style-name="ce258" office:value-type="string">
            <text:p>Des habitants inégalement connectés dans le monde.</text:p>
          </table:table-cell>
          <table:table-cell table:style-name="ce235"/>
          <table:covered-table-cell table:style-name="ce229"/>
          <table:table-cell table:style-name="ce140"/>
          <table:table-cell table:number-columns-repeated="249"/>
        </table:table-row>
        <table:table-row table:style-name="ro6">
          <table:covered-table-cell table:style-name="ce200"/>
          <table:covered-table-cell table:style-name="ce190"/>
          <table:covered-table-cell table:style-name="ce208"/>
          <table:table-cell table:style-name="ce259" office:value-type="string">
            <text:p>Favoriser la place de la « nature » en ville.</text:p>
          </table:table-cell>
          <table:table-cell table:style-name="ce233"/>
          <table:table-cell table:style-name="ce231" office:value-type="string" table:number-columns-spanned="1" table:number-rows-spanned="3">
            <text:p>Mieux habiter</text:p>
          </table:table-cell>
          <table:table-cell table:style-name="ce140"/>
          <table:table-cell table:number-columns-repeated="249"/>
        </table:table-row>
        <table:table-row table:style-name="ro6">
          <table:covered-table-cell table:style-name="ce200"/>
          <table:covered-table-cell table:style-name="ce190"/>
          <table:covered-table-cell table:style-name="ce208"/>
          <table:table-cell table:style-name="ce260" office:value-type="string">
            <text:p>Recycler.</text:p>
          </table:table-cell>
          <table:table-cell table:style-name="ce234"/>
          <table:covered-table-cell table:style-name="ce228"/>
          <table:table-cell table:style-name="ce140"/>
          <table:table-cell table:number-columns-repeated="249"/>
        </table:table-row>
        <table:table-row table:style-name="ro6">
          <table:covered-table-cell table:style-name="ce200"/>
          <table:covered-table-cell table:style-name="ce190"/>
          <table:covered-table-cell table:style-name="ce255"/>
          <table:table-cell table:style-name="ce258" office:value-type="string">
            <text:p>Habiter un écoquartier .</text:p>
          </table:table-cell>
          <table:table-cell table:style-name="ce234"/>
          <table:covered-table-cell table:style-name="ce228"/>
          <table:table-cell table:style-name="ce140"/>
          <table:table-cell table:number-columns-repeated="249"/>
        </table:table-row>
        <table:table-row table:style-name="ro6">
          <table:covered-table-cell table:style-name="ce200"/>
          <table:covered-table-cell table:style-name="ce190"/>
          <table:table-cell table:style-name="ce209" office:value-type="string" table:number-columns-spanned="1" table:number-rows-spanned="7">
            <text:p>Repères de programmation 6ème</text:p>
          </table:table-cell>
          <table:table-cell table:style-name="ce260" office:value-type="string">
            <text:p><text:s/>Les métropoles et leurs habitants.</text:p>
          </table:table-cell>
          <table:table-cell table:style-name="ce233" table:number-columns-repeated="2"/>
          <table:table-cell table:style-name="ce246" office:value-type="string" table:number-columns-spanned="1" table:number-rows-spanned="2">
            <text:p>Habiter une métropole</text:p>
          </table:table-cell>
          <table:table-cell table:number-columns-repeated="249"/>
        </table:table-row>
        <table:table-row table:style-name="ro6">
          <table:covered-table-cell table:style-name="ce200"/>
          <table:covered-table-cell table:style-name="ce190"/>
          <table:covered-table-cell table:style-name="ce208"/>
          <table:table-cell table:style-name="ce258" office:value-type="string">
            <text:p>La ville de demain.</text:p>
          </table:table-cell>
          <table:table-cell table:style-name="ce235" table:number-columns-repeated="2"/>
          <table:covered-table-cell table:style-name="ce248"/>
          <table:table-cell table:number-columns-repeated="249"/>
        </table:table-row>
        <table:table-row table:style-name="ro6">
          <table:covered-table-cell table:style-name="ce200"/>
          <table:covered-table-cell table:style-name="ce190"/>
          <table:covered-table-cell table:style-name="ce208"/>
          <table:table-cell table:style-name="ce259" office:value-type="string">
            <text:p>Habiter un espace à forte(s) contrainte(s) naturelle(s) ou/et de grande biodiversité.</text:p>
          </table:table-cell>
          <table:table-cell table:style-name="ce233" table:number-columns-repeated="2"/>
          <table:table-cell table:style-name="ce246" office:value-type="string" table:number-columns-spanned="1" table:number-rows-spanned="2">
            <text:p>Habiter un espace de faible densité</text:p>
          </table:table-cell>
          <table:table-cell table:number-columns-repeated="249"/>
        </table:table-row>
        <table:table-row table:style-name="ro6">
          <table:covered-table-cell table:style-name="ce200"/>
          <table:covered-table-cell table:style-name="ce190"/>
          <table:covered-table-cell table:style-name="ce208"/>
          <table:table-cell table:style-name="ce258" office:value-type="string">
            <text:p>Habiter un espace de faible densité à vocation agricole.</text:p>
          </table:table-cell>
          <table:table-cell table:style-name="ce235" table:number-columns-repeated="2"/>
          <table:covered-table-cell table:style-name="ce248"/>
          <table:table-cell table:number-columns-repeated="249"/>
        </table:table-row>
        <table:table-row table:style-name="ro6">
          <table:covered-table-cell table:style-name="ce200"/>
          <table:covered-table-cell table:style-name="ce190"/>
          <table:covered-table-cell table:style-name="ce208"/>
          <table:table-cell table:style-name="ce261" office:value-type="string">
            <text:p><text:s/>Littoral industrialo- portuaire, littoral touristique.</text:p>
          </table:table-cell>
          <table:table-cell table:style-name="ce268" table:number-columns-repeated="2"/>
          <table:table-cell table:style-name="ce269" office:value-type="string">
            <text:p>Habiter les littoraux</text:p>
          </table:table-cell>
          <table:table-cell table:number-columns-repeated="249"/>
        </table:table-row>
        <table:table-row table:style-name="ro6">
          <table:covered-table-cell table:style-name="ce200"/>
          <table:covered-table-cell table:style-name="ce190"/>
          <table:covered-table-cell table:style-name="ce208"/>
          <table:table-cell table:style-name="ce259" office:value-type="string">
            <text:p>La répartition de la population mondiale et ses dynamiques.</text:p>
          </table:table-cell>
          <table:table-cell table:style-name="ce233" table:number-columns-repeated="2"/>
          <table:table-cell table:style-name="ce252" office:value-type="string" table:number-columns-spanned="1" table:number-rows-spanned="2">
            <text:p>Le monde habité</text:p>
          </table:table-cell>
          <table:table-cell table:number-columns-repeated="249"/>
        </table:table-row>
        <table:table-row table:style-name="ro6">
          <table:covered-table-cell table:style-name="ce200"/>
          <table:covered-table-cell table:style-name="ce193"/>
          <table:covered-table-cell table:style-name="ce209"/>
          <table:table-cell table:style-name="ce262" office:value-type="string">
            <text:p>La variété des formes d’occupation spatiale dans le monde.</text:p>
          </table:table-cell>
          <table:table-cell table:style-name="ce236" table:number-columns-repeated="2"/>
          <table:covered-table-cell table:style-name="ce253"/>
          <table:table-cell table:number-columns-repeated="249"/>
        </table:table-row>
        <table:table-row table:style-name="ro3">
          <table:table-cell table:style-name="ce201" table:number-columns-spanned="1" table:number-rows-spanned="20"/>
          <table:table-cell table:style-name="ce202" office:value-type="string" table:number-columns-spanned="1" table:number-rows-spanned="20">
            <text:p>HISTOIRE - GÉOGRAPHIE</text:p>
          </table:table-cell>
          <table:table-cell table:style-name="ce210" office:value-type="string" table:number-columns-spanned="1" table:number-rows-spanned="4">
            <text:p>Raisonner, justifier une démarche et les choix effectués</text:p>
          </table:table-cell>
          <table:table-cell table:style-name="ce221" office:value-type="string">
            <text:p>Poser des questions, se poser des questions.</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Formuler des hypothès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Vérifier.</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2" office:value-type="string">
            <text:p>Justifier.</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3">
            <text:p><text:s/>S’informer dans le monde du numérique</text:p>
          </table:table-cell>
          <table:table-cell table:style-name="ce213" office:value-type="string">
            <text:p>Connaitre diffé́rents systèmes d’information, les utiliser.</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Trouver, sélectionner et exploiter des informations dans une ressource numériqu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3" office:value-type="string">
            <text:p>Identifier la ressource numérique utilisée.</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4">
            <text:p/>
            <text:p>Comprendre un document</text:p>
          </table:table-cell>
          <table:table-cell table:style-name="ce213" office:value-type="string">
            <text:p>Comprendre le sens général d’un document.</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Identifier le document et savoir pourquoi il doit être identifié.</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Extraire des informations pertinentes pour répondre à une question.</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3" office:value-type="string">
            <text:p>Savoir que le document exprime un point de vue, identifier et questionner le sens implicite d’un document</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6">
            <text:p>Pratiquer différents langages en histoire et en géographie</text:p>
          </table:table-cell>
          <table:table-cell table:style-name="ce224" office:value-type="string">
            <text:p>Écrire pour structurer sa pensée et son savoir, pour argumenter et écrire pour communiquer et échanger.</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Reconnaitre un récit historique</text:p>
          </table:table-cell>
          <table:table-cell table:style-name="ce26" table:number-columns-repeated="2"/>
          <table:table-cell table:style-name="ce35"/>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S’exprimer à l’oral pour penser, communiquer et échanger.</text:p>
          </table:table-cell>
          <table:table-cell table:style-name="ce26" table:number-columns-repeated="2"/>
          <table:table-cell table:style-name="ce35"/>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S’approprier et utiliser un lexique historique et géographique approprié</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1"/>
          <table:table-cell table:style-name="ce221" office:value-type="string">
            <text:p>Réaliser ou compléter des productions graphiques.</text:p>
          </table:table-cell>
          <table:table-cell table:style-name="ce27" table:number-columns-repeated="2"/>
          <table:table-cell table:style-name="ce36"/>
          <table:table-cell table:number-columns-repeated="249"/>
        </table:table-row>
        <table:table-row table:style-name="ro2">
          <table:covered-table-cell table:style-name="ce200"/>
          <table:covered-table-cell table:style-name="ce203"/>
          <table:covered-table-cell table:style-name="ce210"/>
          <table:table-cell table:style-name="ce222" office:value-type="string">
            <text:p>Utiliser des cartes analogiques et numériques à di érentes échelles, des photographies de paysages ou de lieux.</text:p>
          </table:table-cell>
          <table:table-cell table:style-name="ce93" table:number-columns-repeated="2"/>
          <table:table-cell table:style-name="ce101"/>
          <table:table-cell table:number-columns-repeated="249"/>
        </table:table-row>
        <table:table-row table:style-name="ro2">
          <table:covered-table-cell table:style-name="ce200"/>
          <table:covered-table-cell table:style-name="ce203"/>
          <table:table-cell table:style-name="ce212" office:value-type="string" table:number-columns-spanned="1" table:number-rows-spanned="3">
            <text:p>Coopérer et mutualiser</text:p>
          </table:table-cell>
          <table:table-cell table:style-name="ce225" office:value-type="string">
            <text:p>Organiser son travail dans le cadre d’un groupe pour élaborer une tâche commune et/ou une production collective et mettre à la disposition des autres ses compétences et ses connaissances</text:p>
          </table:table-cell>
          <table:table-cell table:style-name="ce92" table:number-columns-repeated="2"/>
          <table:table-cell table:style-name="ce100"/>
          <table:table-cell table:number-columns-repeated="249"/>
        </table:table-row>
        <table:table-row table:style-name="ro2">
          <table:covered-table-cell table:style-name="ce200"/>
          <table:covered-table-cell table:style-name="ce203"/>
          <table:covered-table-cell table:style-name="ce211"/>
          <table:table-cell table:style-name="ce214" office:value-type="string">
            <text:p>Travailler en commun pour faciliter les apprentissages individuels.</text:p>
          </table:table-cell>
          <table:table-cell table:style-name="ce27" table:number-columns-repeated="2"/>
          <table:table-cell table:style-name="ce36"/>
          <table:table-cell table:number-columns-repeated="249"/>
        </table:table-row>
        <table:table-row table:style-name="ro2">
          <table:covered-table-cell table:style-name="ce201"/>
          <table:covered-table-cell table:style-name="ce204"/>
          <table:covered-table-cell table:style-name="ce210"/>
          <table:table-cell table:style-name="ce223" office:value-type="string">
            <text:p>Apprendre à utiliser les outils numériques qui peuvent conduire à des réalisations collectives</text:p>
          </table:table-cell>
          <table:table-cell table:style-name="ce93" table:number-columns-repeated="2"/>
          <table:table-cell table:style-name="ce101"/>
          <table:table-cell table:number-columns-repeated="249"/>
        </table:table-row>
        <table:table-row table:style-name="ro2" table:number-rows-repeated="1048526">
          <table:table-cell table:number-columns-repeated="256"/>
        </table:table-row>
        <table:table-row table:style-name="ro2">
          <table:table-cell table:number-columns-repeated="256"/>
        </table:table-row>
        <table:named-expressions>
          <table:named-range table:name="Excel_BuiltIn_Print_Area" table:base-cell-address="$ORAL.$A$1" table:cell-range-address="$GÉOGRAPHIE.$A$1:.$G$49" table:range-usable-as="print-range"/>
        </table:named-expressions>
      </table:table>
      <table:table table:name="SCIENCES" table:style-name="ta14" table:print-ranges="SCIENCES.A1:SCIENCES.G62">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70" office:value-type="string" table:number-columns-spanned="1" table:number-rows-spanned="28">
            <text:p>SCIENCES &amp; TECHNOLOGIE</text:p>
          </table:table-cell>
          <table:table-cell table:style-name="ce192" office:value-type="string" table:number-columns-spanned="1" table:number-rows-spanned="13">
            <text:p>Matière, mouvement, énergie, information</text:p>
          </table:table-cell>
          <table:table-cell table:style-name="ce83" office:value-type="string" table:number-columns-spanned="1" table:number-rows-spanned="3">
            <text:p>Décrire les états et la constitution de la matière à l’échelle macroscopique </text:p>
          </table:table-cell>
          <table:table-cell table:style-name="ce174" office:value-type="string">
            <office:annotation draw:style-name="gr1" draw:text-style-name="P1" svg:width="8.123cm" svg:height="4.715cm" svg:x="39.396cm" svg:y="1.105cm" draw:caption-point-x="-0.414cm" draw:caption-point-y="0.731cm">
              <dc:creator>JCR</dc:creator>
              <dc:date>2016-06-29T00:00:00</dc:date>
              <text:p text:style-name="P1"><text:span text:style-name="T2">» Diversité de la matière : métaux, minéraux, verres, plastiques, matière organique sous di érentes formes...</text:span></text:p>
              <text:p text:style-name="P1"><text:span text:style-name="T2">» L’état physique d’un échantillon de matière dépend de conditions externes, notamment de sa température.</text:span></text:p>
              <text:p text:style-name="P1"><text:span text:style-name="T2">» Quelques propriétés de la matière solide ou liquide (par exemple : densité, solubilité, élasticité...).</text:span></text:p>
              <text:p text:style-name="P1"><text:span text:style-name="T2">» La matière à grande échelle : Terre, planètes, Univers.</text:span></text:p>
              <text:p text:style-name="P1"><text:span text:style-name="T2">» La masse est une grandeur physique qui caractérise un échantillon de matière.</text:span></text:p>
            </office:annotation>
            <text:p>Mettre en œuvre des observations et des expériences pour caractériser un échantillon de matière.</text:p>
          </table:table-cell>
          <table:table-cell table:style-name="ce198"/>
          <table:table-cell table:style-name="ce92"/>
          <table:table-cell table:style-name="ce100"/>
          <table:table-cell table:number-columns-repeated="249"/>
        </table:table-row>
        <table:table-row table:style-name="ro1">
          <table:covered-table-cell table:style-name="ce271"/>
          <table:covered-table-cell table:style-name="ce190"/>
          <table:covered-table-cell table:style-name="ce65"/>
          <table:table-cell table:style-name="ce175" office:value-type="string">
            <text:p>Identifier à partir de ressources documentaires les différents constituants d’un mélang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covered-table-cell table:style-name="ce63"/>
          <table:table-cell table:style-name="ce176" office:value-type="string">
            <office:annotation draw:style-name="gr1" draw:text-style-name="P1" svg:width="5.871cm" svg:height="3.388cm" svg:x="39.396cm" svg:y="4.757cm" draw:caption-point-x="-0.414cm" draw:caption-point-y="0.731cm">
              <dc:creator>JCR</dc:creator>
              <dc:date>2016-06-29T00:00:00</dc:date>
              <text:p text:style-name="P1"><text:span text:style-name="T2">» Réaliser des mélanges peut provoquer des transformations de la matière (dissolution, réaction).</text:span></text:p>
              <text:p text:style-name="P1"><text:span text:style-name="T2">» La matière qui nous entoure (à l’état solide, liquide ou gazeux), résultat d’un mélange de di érents constituants.</text:span></text:p>
            </office:annotation>
            <text:p>Mettre en œuvre un protocole de séparation de constituants d’un mélang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table-cell table:style-name="ce64" office:value-type="string" table:number-columns-spanned="1" table:number-rows-spanned="2">
            <text:p>Observer et décrire différents types de mouvements</text:p>
          </table:table-cell>
          <table:table-cell table:style-name="ce177" office:value-type="string">
            <office:annotation draw:style-name="gr1" draw:text-style-name="P1" svg:width="5.898cm" svg:height="2.596cm" svg:x="39.396cm" svg:y="6.583cm" draw:caption-point-x="-0.414cm" draw:caption-point-y="0.731cm">
              <dc:creator>JCR</dc:creator>
              <dc:date>2016-06-29T00:00:00</dc:date>
              <text:p text:style-name="P1"><text:span text:style-name="T2">» Mouvement d’un objet (trajectoire et vitesse : unités et ordres de grandeur).</text:span></text:p>
              <text:p text:style-name="P1"><text:span text:style-name="T2">» Exemples de mouvements simples : rectiligne, circulaire.</text:span></text:p>
            </office:annotation>
            <text:p>Décrire un mouvement et identifier les différences entre mouvements circulaire ou rectilign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covered-table-cell table:style-name="ce63"/>
          <table:table-cell table:style-name="ce176" office:value-type="string">
            <office:annotation draw:style-name="gr1" draw:text-style-name="P1" svg:width="5.925cm" svg:height="2.596cm" svg:x="39.396cm" svg:y="8.409cm" draw:caption-point-x="-0.414cm" draw:caption-point-y="0.731cm">
              <dc:creator>JCR</dc:creator>
              <dc:date>2016-06-29T00:00:00</dc:date>
              <text:p text:style-name="P1"><text:span text:style-name="T2">» Mouvements dont la valeur de la vitesse (module) est constante ou variable (accélération, décélération) dans un mouvement rectiligne.</text:span></text:p>
            </office:annotation>
            <text:p>Élaborer et mettre en œuvre un protocole pour appréhender la notion de mouvement et de mesure de la valeur de la vitesse d’un objet.</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table-cell table:style-name="ce64" office:value-type="string" table:number-columns-spanned="1" table:number-rows-spanned="3">
            <text:p>Identifier différentes sources et connaitre quelques conversions d’énergie</text:p>
          </table:table-cell>
          <table:table-cell table:style-name="ce177" office:value-type="string">
            <office:annotation draw:style-name="gr1" draw:text-style-name="P1" svg:width="5.898cm" svg:height="2.596cm" svg:x="39.396cm" svg:y="10.235cm" draw:caption-point-x="-0.414cm" draw:caption-point-y="0.731cm">
              <dc:creator>JCR</dc:creator>
              <dc:date>2016-06-29T00:00:00</dc:date>
              <text:p text:style-name="P1"><text:span text:style-name="T2">» L’énergie existe sous di érentes formes (énergie associée à un objet en mouvement, énergie thermique, électrique...).</text:span></text:p>
            </office:annotation>
            <text:p>Identifier des sources d’énergie et des formes.</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covered-table-cell table:style-name="ce65"/>
          <table:table-cell table:style-name="ce175" office:value-type="string">
            <text:p>Prendre conscience que l’être humain a besoin d’énergie pour vivre, se chauffer, se déplacer, s’éclairer...</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covered-table-cell table:style-name="ce63"/>
          <table:table-cell table:style-name="ce176" office:value-type="string">
            <office:annotation draw:style-name="gr1" draw:text-style-name="P1" svg:width="5.925cm" svg:height="4.743cm" svg:x="39.396cm" svg:y="13.886cm" draw:caption-point-x="-0.414cm" draw:caption-point-y="0.731cm">
              <dc:creator>JCR</dc:creator>
              <dc:date>2016-06-29T00:00:00</dc:date>
              <text:p text:style-name="P1"><text:span text:style-name="T2">» Exemples de sources d’énergie utilisées par les êtres humains : charbon, pétrole, bois, uranium, aliments, vent, Soleil, eau et barrage, pile...</text:span></text:p>
              <text:p text:style-name="P1"><text:span text:style-name="T2">» Notion d’énergie renouvelable.</text:span></text:p>
              <text:p text:style-name="P1"><text:span text:style-name="T2">» Identifier quelques éléments d’une chaine d’énergie domestique simple.</text:span></text:p>
              <text:p text:style-name="P1"><text:span text:style-name="T2">» Quelques dispositifs visant à économiser la consommation d’énergie.</text:span></text:p>
            </office:annotation>
            <text:p>Reconnaitre les situations où l’énergie est stockée, transformée, utilisée. La fabrication et le fonctionnement d’un objet technique nécessitent de l’énergi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table-cell table:style-name="ce64" office:value-type="string">
            <text:p>Identifier un signal et une information</text:p>
          </table:table-cell>
          <table:table-cell table:style-name="ce277" office:value-type="string">
            <office:annotation draw:style-name="gr1" draw:text-style-name="P1" svg:width="5.978cm" svg:height="2.596cm" svg:x="39.396cm" svg:y="15.712cm" draw:caption-point-x="-0.414cm" draw:caption-point-y="0.731cm">
              <dc:creator>JCR</dc:creator>
              <dc:date>2016-06-29T00:00:00</dc:date>
              <text:p text:style-name="P1"><text:span text:style-name="T2">» Nature d’un signal, nature d’une information, dans une application simple de la vie courante.</text:span></text:p>
            </office:annotation>
            <text:p>Identifier différentes formes de signaux (sonores, lumineux, radio...).</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190"/>
          <table:table-cell table:style-name="ce195" office:value-type="string" table:number-columns-spanned="1" table:number-rows-spanned="4">
            <text:p>Attendus de fin de cycle</text:p>
          </table:table-cell>
          <table:table-cell table:style-name="ce22" office:value-type="string">
            <text:p>Décrire les états et la constitution de la matière à l’échelle macroscopique. </text:p>
          </table:table-cell>
          <table:table-cell table:style-name="ce136" table:number-columns-repeated="2"/>
          <table:table-cell table:style-name="ce139"/>
          <table:table-cell table:number-columns-repeated="249"/>
        </table:table-row>
        <table:table-row table:style-name="ro1">
          <table:covered-table-cell table:style-name="ce271"/>
          <table:covered-table-cell table:style-name="ce190"/>
          <table:covered-table-cell table:style-name="ce194"/>
          <table:table-cell table:style-name="ce22" office:value-type="string">
            <text:p>Observer et décrire différents types de mouvements.</text:p>
          </table:table-cell>
          <table:table-cell table:style-name="ce137" table:number-columns-repeated="2"/>
          <table:table-cell table:style-name="ce140"/>
          <table:table-cell table:number-columns-repeated="249"/>
        </table:table-row>
        <table:table-row table:style-name="ro1">
          <table:covered-table-cell table:style-name="ce271"/>
          <table:covered-table-cell table:style-name="ce190"/>
          <table:covered-table-cell table:style-name="ce194"/>
          <table:table-cell table:style-name="ce22" office:value-type="string">
            <text:p>Identifier différentes sources d’énergie.</text:p>
          </table:table-cell>
          <table:table-cell table:style-name="ce137" table:number-columns-repeated="2"/>
          <table:table-cell table:style-name="ce140"/>
          <table:table-cell table:number-columns-repeated="249"/>
        </table:table-row>
        <table:table-row table:style-name="ro1">
          <table:covered-table-cell table:style-name="ce271"/>
          <table:covered-table-cell table:style-name="ce193"/>
          <table:covered-table-cell table:style-name="ce195"/>
          <table:table-cell table:style-name="ce23" office:value-type="string">
            <text:p>Identifier un signal et une information.</text:p>
          </table:table-cell>
          <table:table-cell table:style-name="ce138" table:number-columns-repeated="2"/>
          <table:table-cell table:style-name="ce141"/>
          <table:table-cell table:number-columns-repeated="249"/>
        </table:table-row>
        <table:table-row table:style-name="ro2">
          <table:covered-table-cell table:style-name="ce271"/>
          <table:table-cell table:style-name="ce273" office:value-type="string" table:number-columns-spanned="1" table:number-rows-spanned="15">
            <text:p>Le vivant, sa diversité et les fonctions qui le caractérisent</text:p>
          </table:table-cell>
          <table:table-cell table:style-name="ce64" office:value-type="string" table:number-columns-spanned="1" table:number-rows-spanned="3">
            <text:p>Classer les organismes, exploiter les liens de parenté pour comprendre et expliquer l’évolution des organismes - Unité, diversité des organismes vivants</text:p>
          </table:table-cell>
          <table:table-cell table:style-name="ce177" office:value-type="string">
            <office:annotation draw:style-name="gr1" draw:text-style-name="P1" svg:width="5.522cm" svg:height="1.855cm" svg:x="39.396cm" svg:y="24.841cm" draw:caption-point-x="-0.414cm" draw:caption-point-y="0.731cm">
              <dc:creator>JCR</dc:creator>
              <dc:date>2016-06-29T00:00:00</dc:date>
              <text:p text:style-name="P1"><text:span text:style-name="T2">» La cellule, unité structurelle du vivant</text:span></text:p>
            </office:annotation>
            <text:p>Reconnaitre une cellule</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89"/>
          <table:covered-table-cell table:style-name="ce65"/>
          <table:table-cell table:style-name="ce175" office:value-type="string">
            <text:p>Utiliser différents critères pour classer les êtres vivants ; identifier des liens de parenté entre des organismes.</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89"/>
          <table:covered-table-cell table:style-name="ce63"/>
          <table:table-cell table:style-name="ce176" office:value-type="string">
            <office:annotation draw:style-name="gr1" draw:text-style-name="P1" svg:width="5.764cm" svg:height="2.584cm" svg:x="39.396cm" svg:y="28.432cm" draw:caption-point-x="-0.414cm" draw:caption-point-y="0.725cm">
              <dc:creator>JCR</dc:creator>
              <dc:date>2016-06-29T00:00:00</dc:date>
              <text:p text:style-name="P1"><text:span text:style-name="T2">» Diversités actuelle et passée des espèces.</text:span></text:p>
              <text:p text:style-name="P1"><text:span text:style-name="T2"><text:s/></text:span><text:span text:style-name="T2">» Évolution des espèces vivantes.</text:span></text:p>
            </office:annotation>
            <text:p>Identifier les changements des peuplements de la Terre au cours du temps.</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89"/>
          <table:table-cell table:style-name="ce64" office:value-type="string" table:number-columns-spanned="1" table:number-rows-spanned="4">
            <text:p>Expliquer les besoins variables en aliments de l’être humain ; l’origine et les techniques mises en œuvre pour transformer et conserver les aliments- Les fonctions de nutrition</text:p>
          </table:table-cell>
          <table:table-cell table:style-name="ce177" office:value-type="string">
            <office:annotation draw:style-name="gr1" draw:text-style-name="P1" svg:width="5.843cm" svg:height="2.822cm" svg:x="39.396cm" svg:y="30.225cm" draw:caption-point-x="-0.414cm" draw:caption-point-y="0.725cm">
              <dc:creator>JCR</dc:creator>
              <dc:date>2016-06-29T00:00:00</dc:date>
              <text:p text:style-name="P1"><text:span text:style-name="T2">» Apports alimentaires : qualité et quantité.</text:span></text:p>
              <text:p text:style-name="P1"><text:span text:style-name="T2">» Origine des aliments consommés : un exemple d’élevage, un exemple de culture</text:span></text:p>
            </office:annotation>
            <text:p>Établir une relation entre l’activité, l’âge, les conditions de l’environnement et les besoins de l’organisme.</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89"/>
          <table:covered-table-cell table:style-name="ce65"/>
          <table:table-cell table:style-name="ce175" office:value-type="string">
            <office:annotation draw:style-name="gr1" draw:text-style-name="P1" svg:width="5.898cm" svg:height="1.982cm" svg:x="39.396cm" svg:y="32.017cm" draw:caption-point-x="-0.414cm" draw:caption-point-y="0.725cm">
              <dc:creator>JCR</dc:creator>
              <dc:date>2016-06-29T00:00:00</dc:date>
              <text:p text:style-name="P1"><text:span text:style-name="T2">» Apports discontinus (repas) et besoins continus</text:span></text:p>
            </office:annotation>
            <text:p>Relier l’approvisionnement des organes aux fonctions de nutrition.</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89"/>
          <table:covered-table-cell table:style-name="ce65"/>
          <table:table-cell table:style-name="ce175" office:value-type="string">
            <text:p>Mettre en évidence la place des microorganismes dans la production et la conservation des aliments.</text:p>
          </table:table-cell>
          <table:table-cell table:style-name="ce26" table:number-columns-repeated="2"/>
          <table:table-cell table:style-name="ce35"/>
          <table:table-cell table:number-columns-repeated="249"/>
        </table:table-row>
        <table:table-row table:style-name="ro2">
          <table:covered-table-cell table:style-name="ce271"/>
          <table:covered-table-cell table:style-name="ce190"/>
          <table:covered-table-cell table:style-name="ce63"/>
          <table:table-cell table:style-name="ce176" office:value-type="string">
            <office:annotation draw:style-name="gr1" draw:text-style-name="P1" svg:width="5.898cm" svg:height="2.584cm" svg:x="39.396cm" svg:y="35.602cm" draw:caption-point-x="-0.414cm" draw:caption-point-y="0.725cm">
              <dc:creator>JCR</dc:creator>
              <dc:date>2016-06-29T00:00:00</dc:date>
              <text:p text:style-name="P1"><text:span text:style-name="T2">» Quelques techniques permettant d’éviter la prolifération des microorganismes.</text:span></text:p>
              <text:p text:style-name="P1"><text:span text:style-name="T2">» Hygiène alimentaire.</text:span></text:p>
            </office:annotation>
            <text:p>Mettre en relation les paramètres physico-chimiques lors de la conservation des aliments et la limitation de la prolifération de microorganismes pathogènes.</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table-cell table:style-name="ce64" office:value-type="string" table:number-columns-spanned="1" table:number-rows-spanned="2">
            <text:p>Décrire comment les êtres vivants se développent et deviennent aptes à se reproduire</text:p>
          </table:table-cell>
          <table:table-cell table:style-name="ce177" office:value-type="string">
            <office:annotation draw:style-name="gr1" draw:text-style-name="P1" svg:width="5.925cm" svg:height="4.719cm" svg:x="39.396cm" svg:y="37.395cm" draw:caption-point-x="-0.414cm" draw:caption-point-y="0.724cm">
              <dc:creator>JCR</dc:creator>
              <dc:date>2016-06-29T00:00:00</dc:date>
              <text:p text:style-name="P1"><text:span text:style-name="T2">» Modi cations de l’organisation et du fonctionnement d’une plante ou d’un animal au cours du temps, en lien avec sa nutrition et sa reproduction.</text:span></text:p>
              <text:p text:style-name="P1"><text:span text:style-name="T2">» Di érences morphologiques homme, femme, garçon, <text:s/>lle.</text:span></text:p>
              <text:p text:style-name="P1"><text:span text:style-name="T2">» Stades de développement (graines- germination- eur-pollinisation, œuf-larve- adulte, œuf -fœtus-bébé-jeune-adulte).</text:span></text:p>
            </office:annotation>
            <text:p>Identifier et caractériser les modifications subies par un organisme vivant (naissance, croissance, capacité à se reproduire, vieillissement, mort) au cours de sa vie.</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covered-table-cell table:style-name="ce63"/>
          <table:table-cell table:style-name="ce176" office:value-type="string">
            <office:annotation draw:style-name="gr1" draw:text-style-name="P1" svg:width="5.925cm" svg:height="2.927cm" svg:x="39.396cm" svg:y="39.187cm" draw:caption-point-x="-0.414cm" draw:caption-point-y="0.725cm">
              <dc:creator>JCR</dc:creator>
              <dc:date>2016-06-29T00:00:00</dc:date>
              <text:p text:style-name="P1"><text:span text:style-name="T2">» Modifications morphologiques, comportementales et physiologiques lors de la puberté.</text:span></text:p>
              <text:p text:style-name="P1"><text:span text:style-name="T2">» Rôle respectif des deux sexes dans la reproduction.</text:span></text:p>
            </office:annotation>
            <text:p>Décrire et identifier les changements du corps au moment de la puberté.</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table-cell table:style-name="ce64" office:value-type="string" table:number-columns-spanned="1" table:number-rows-spanned="2">
            <text:p>Expliquer l’origine de la matière organique des êtres vivants et son devenir</text:p>
          </table:table-cell>
          <table:table-cell table:style-name="ce175" office:value-type="string">
            <office:annotation draw:style-name="gr1" draw:text-style-name="P1" svg:width="5.843cm" svg:height="2.584cm" svg:x="39.396cm" svg:y="40.979cm" draw:caption-point-x="-0.414cm" draw:caption-point-y="0.725cm">
              <dc:creator>JCR</dc:creator>
              <dc:date>2016-06-29T00:00:00</dc:date>
              <text:p text:style-name="P1"><text:span text:style-name="T2">» Besoins des plantes vertes.</text:span></text:p>
            </office:annotation>
            <text:p>Relier les besoins des plantes vertes et leur place particulière dans les réseaux trophiques.</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covered-table-cell table:style-name="ce63"/>
          <table:table-cell table:style-name="ce176" office:value-type="string">
            <office:annotation draw:style-name="gr1" draw:text-style-name="P1" svg:width="5.898cm" svg:height="2.584cm" svg:x="39.396cm" svg:y="42.772cm" draw:caption-point-x="-0.414cm" draw:caption-point-y="0.725cm">
              <dc:creator>JCR</dc:creator>
              <dc:date>2016-06-29T00:00:00</dc:date>
              <text:p text:style-name="P1"><text:span text:style-name="T2">» Besoins alimentaires des animaux.</text:span></text:p>
              <text:p text:style-name="P1"><text:span text:style-name="T2">» Devenir de la matière organique n’appartenant plus à un organisme vivant.</text:span></text:p>
              <text:p text:style-name="P1"><text:span text:style-name="T2">» Décomposeurs.</text:span></text:p>
            </office:annotation>
            <text:p>Identifier les matières échangées entre un être vivant et son milieu de vie.</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table-cell table:style-name="ce195" office:value-type="string" table:number-columns-spanned="1" table:number-rows-spanned="4">
            <text:p>Attendus de fin de cycle</text:p>
          </table:table-cell>
          <table:table-cell table:style-name="ce22" office:value-type="string">
            <text:p>Classer les organismes, exploiter les liens de parenté pour comprendre et expliquer l’évolution des organismes.</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0"/>
          <table:covered-table-cell table:style-name="ce194"/>
          <table:table-cell table:style-name="ce22" office:value-type="string">
            <text:p>Expliquer les besoins variables en aliments de l’être humain ; l’origine et les techniques mises en œuvre pour transformer et conserver les aliments.</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0"/>
          <table:covered-table-cell table:style-name="ce194"/>
          <table:table-cell table:style-name="ce22" office:value-type="string">
            <text:p>Décrire comment les êtres vivants se développent et deviennent aptes à se reproduire.</text:p>
          </table:table-cell>
          <table:table-cell table:style-name="ce137" table:number-columns-repeated="2"/>
          <table:table-cell table:style-name="ce140"/>
          <table:table-cell table:number-columns-repeated="249"/>
        </table:table-row>
        <table:table-row table:style-name="ro2">
          <table:covered-table-cell table:style-name="ce272"/>
          <table:covered-table-cell table:style-name="ce193"/>
          <table:covered-table-cell table:style-name="ce195"/>
          <table:table-cell table:style-name="ce23" office:value-type="string">
            <text:p>Expliquer l’origine de la matière organique des êtres vivants et son devenir.</text:p>
          </table:table-cell>
          <table:table-cell table:style-name="ce138" table:number-columns-repeated="2"/>
          <table:table-cell table:style-name="ce141"/>
          <table:table-cell table:number-columns-repeated="249"/>
        </table:table-row>
        <table:table-row table:style-name="ro7">
          <table:table-cell table:style-name="ce270" office:value-type="string" table:number-columns-spanned="1" table:number-rows-spanned="33">
            <text:p>SCIENCES &amp; TECHNOLOGIE</text:p>
          </table:table-cell>
          <table:table-cell table:style-name="ce192" office:value-type="string" table:number-columns-spanned="1" table:number-rows-spanned="26">
            <text:p><text:s/>Matériau <text:s/>et objets techniques</text:p>
          </table:table-cell>
          <table:table-cell table:style-name="ce83" office:value-type="string" table:number-columns-spanned="1" table:number-rows-spanned="3">
            <text:p>Identifier les principales évolutions du besoin et des objets.</text:p>
          </table:table-cell>
          <table:table-cell table:style-name="ce278" office:value-type="string">
            <office:annotation draw:style-name="gr1" draw:text-style-name="P1" svg:width="5.871cm" svg:height="2.574cm" svg:x="39.396cm" svg:y="51.734cm" draw:caption-point-x="-0.414cm" draw:caption-point-y="0.725cm">
              <dc:creator>JCR</dc:creator>
              <dc:date>2016-06-29T00:00:00</dc:date>
              <text:p text:style-name="P1"><text:span text:style-name="T2">» L’évolution technologique (innovation, invention, principe technique).</text:span></text:p>
              <text:p text:style-name="P1"><text:span text:style-name="T2">» L’évolution des besoins.</text:span></text:p>
            </office:annotation>
            <text:p>Repérer les évolutions d’un objet dans différents contextes (historique, économique, culturel).</text:p>
          </table:table-cell>
          <table:table-cell table:style-name="ce92" table:number-columns-repeated="2"/>
          <table:table-cell table:style-name="ce100"/>
          <table:table-cell table:number-columns-repeated="249"/>
        </table:table-row>
        <table:table-row table:style-name="ro8">
          <table:covered-table-cell table:style-name="ce271"/>
          <table:covered-table-cell table:style-name="ce190"/>
          <table:covered-table-cell table:style-name="ce65"/>
          <table:table-cell table:style-name="ce279" office:value-type="string">
            <text:p>L’évolution technologique (innovation, invention, principe technique).</text:p>
          </table:table-cell>
          <table:table-cell table:style-name="ce27" table:number-columns-repeated="2"/>
          <table:table-cell table:style-name="ce36"/>
          <table:table-cell table:number-columns-repeated="249"/>
        </table:table-row>
        <table:table-row table:style-name="ro8">
          <table:covered-table-cell table:style-name="ce271"/>
          <table:covered-table-cell table:style-name="ce190"/>
          <table:covered-table-cell table:style-name="ce63"/>
          <table:table-cell table:style-name="ce280" office:value-type="string">
            <text:p>L’évolution des besoins.</text:p>
          </table:table-cell>
          <table:table-cell table:style-name="ce27" table:number-columns-repeated="2"/>
          <table:table-cell table:style-name="ce36"/>
          <table:table-cell table:number-columns-repeated="249"/>
        </table:table-row>
        <table:table-row table:style-name="ro8">
          <table:covered-table-cell table:style-name="ce271"/>
          <table:covered-table-cell table:style-name="ce190"/>
          <table:table-cell table:style-name="ce64" office:value-type="string" table:number-columns-spanned="1" table:number-rows-spanned="4">
            <text:p>Décrire le fonctionnement d’objets techniques, leurs fonctions et leurs constitutions</text:p>
          </table:table-cell>
          <table:table-cell table:style-name="ce281" office:value-type="string">
            <text:p>Besoin, fonction d’usage et d’estime.</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Fonction technique, solutions technique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Représentation du fonctionnement d’un objet technique.</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3"/>
          <table:table-cell table:style-name="ce280" office:value-type="string">
            <text:p>Comparaison de solutions techniques : constitutions, fonctions, organe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table-cell table:style-name="ce64" office:value-type="string" table:number-columns-spanned="1" table:number-rows-spanned="3">
            <text:p>Identifier les principales familles de matériaux</text:p>
          </table:table-cell>
          <table:table-cell table:style-name="ce282" office:value-type="string">
            <text:p>Familles de matériaux (distinction des matériaux selon les relations entre formes, fonctions et procédé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Caractéristiques et propriétés (aptitude au façonnage, valorisation).</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3"/>
          <table:table-cell table:style-name="ce280" office:value-type="string">
            <text:p>Impact environnemental.</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table-cell table:style-name="ce64" office:value-type="string" table:number-columns-spanned="1" table:number-rows-spanned="7">
            <text:p>Concevoir et produire tout ou partie d’un objet technique en équipe pour traduire une solution technologique répondant à un besoin.</text:p>
          </table:table-cell>
          <table:table-cell table:style-name="ce281" office:value-type="string">
            <text:p>Notion de contrainte.</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Recherche d’idées (schémas, croqui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Modélisation du réel (maquette, modèles géométrique et numérique), représentation en CAO</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Processus, planning, protocoles, procédés de réalisation (outils, machine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Choix de matériaux.</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Maquette, prototype.</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3"/>
          <table:table-cell table:style-name="ce280" office:value-type="string">
            <text:p>Vérification et contrôles (dimensions, fonctionnement).</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table-cell table:style-name="ce64" office:value-type="string" table:number-columns-spanned="1" table:number-rows-spanned="4">
            <text:p>Repérer et comprendre la communication et la gestion de l’information</text:p>
          </table:table-cell>
          <table:table-cell table:style-name="ce281" office:value-type="string">
            <text:p>Environnement numérique de travail.</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Le stockage des données, notions d’algorithmes, les objets programmables.</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5"/>
          <table:table-cell table:style-name="ce279" office:value-type="string">
            <text:p>Usage des moyens numériques dans un réseau.</text:p>
          </table:table-cell>
          <table:table-cell table:style-name="ce26" table:number-columns-repeated="2"/>
          <table:table-cell table:style-name="ce35"/>
          <table:table-cell table:number-columns-repeated="249"/>
        </table:table-row>
        <table:table-row table:style-name="ro8">
          <table:covered-table-cell table:style-name="ce271"/>
          <table:covered-table-cell table:style-name="ce190"/>
          <table:covered-table-cell table:style-name="ce63"/>
          <table:table-cell table:style-name="ce280" office:value-type="string">
            <text:p>Usage de logiciels usuels.</text:p>
          </table:table-cell>
          <table:table-cell table:style-name="ce27" table:number-columns-repeated="2"/>
          <table:table-cell table:style-name="ce36"/>
          <table:table-cell table:number-columns-repeated="249"/>
        </table:table-row>
        <table:table-row table:style-name="ro2">
          <table:covered-table-cell table:style-name="ce271"/>
          <table:covered-table-cell table:style-name="ce190"/>
          <table:table-cell table:style-name="ce195" office:value-type="string" table:number-columns-spanned="1" table:number-rows-spanned="5">
            <text:p>Attendus de fin de cycle</text:p>
          </table:table-cell>
          <table:table-cell table:style-name="ce22" office:value-type="string">
            <text:p>Identifier les principales évolutions du besoin et des objets.</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0"/>
          <table:covered-table-cell table:style-name="ce194"/>
          <table:table-cell table:style-name="ce22" office:value-type="string">
            <text:p>Décrire le fonctionnement d’objets techniques, leurs fonctions et leurs constitutions.</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0"/>
          <table:covered-table-cell table:style-name="ce194"/>
          <table:table-cell table:style-name="ce22" office:value-type="string">
            <text:p>Identifier les principales familles de matériaux.</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0"/>
          <table:covered-table-cell table:style-name="ce194"/>
          <table:table-cell table:style-name="ce22" office:value-type="string">
            <text:p>Concevoir et produire tout ou partie d’un objet technique en équipe pour traduire une solution technologique répondant à un besoin</text:p>
          </table:table-cell>
          <table:table-cell table:style-name="ce137" table:number-columns-repeated="2"/>
          <table:table-cell table:style-name="ce140"/>
          <table:table-cell table:number-columns-repeated="249"/>
        </table:table-row>
        <table:table-row table:style-name="ro2">
          <table:covered-table-cell table:style-name="ce271"/>
          <table:covered-table-cell table:style-name="ce193"/>
          <table:covered-table-cell table:style-name="ce195"/>
          <table:table-cell table:style-name="ce23" office:value-type="string">
            <text:p>Repérer et comprendre la communication et la gestion de l’information.</text:p>
          </table:table-cell>
          <table:table-cell table:style-name="ce138" table:number-columns-repeated="2"/>
          <table:table-cell table:style-name="ce141"/>
          <table:table-cell table:number-columns-repeated="249"/>
        </table:table-row>
        <table:table-row table:style-name="ro1">
          <table:covered-table-cell table:style-name="ce271"/>
          <table:table-cell table:style-name="ce274" office:value-type="string" table:number-columns-spanned="1" table:number-rows-spanned="7">
            <text:p>La planète <text:s/>Terre. Les êtres vivants dans leur environnement</text:p>
          </table:table-cell>
          <table:table-cell table:style-name="ce83" office:value-type="string" table:number-columns-spanned="1" table:number-rows-spanned="3">
            <text:p>Situer la Terre dans le système solaire et caractériser les conditions de la vie terrestre</text:p>
          </table:table-cell>
          <table:table-cell table:style-name="ce174" office:value-type="string">
            <text:p>Situer la Terre dans le système solaire.</text:p>
          </table:table-cell>
          <table:table-cell table:style-name="ce198"/>
          <table:table-cell table:style-name="ce92"/>
          <table:table-cell table:style-name="ce100"/>
          <table:table-cell table:number-columns-repeated="249"/>
        </table:table-row>
        <table:table-row table:style-name="ro1">
          <table:covered-table-cell table:style-name="ce271"/>
          <table:covered-table-cell table:style-name="ce275"/>
          <table:covered-table-cell table:style-name="ce65"/>
          <table:table-cell table:style-name="ce175" office:value-type="string">
            <office:annotation draw:style-name="gr1" draw:text-style-name="P1" svg:width="5.791cm" svg:height="2.91cm" svg:x="39.396cm" svg:y="80.909cm" draw:caption-point-x="-0.414cm" draw:caption-point-y="0.753cm">
              <dc:creator>JCR</dc:creator>
              <dc:date>2016-06-29T00:00:00</dc:date>
              <text:p text:style-name="P1"><text:span text:style-name="T2">» Le Soleil, les planètes.</text:span></text:p>
              <text:p text:style-name="P1"><text:span text:style-name="T2">» Position de la Terre dans le système solaire.</text:span></text:p>
              <text:p text:style-name="P1"><text:span text:style-name="T2">» Histoire de la Terre et développement de la vie.</text:span></text:p>
            </office:annotation>
            <text:p>Caractériser les conditions de vie sur Terre (température, présence d’eau liquid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275"/>
          <table:covered-table-cell table:style-name="ce63"/>
          <table:table-cell table:style-name="ce176" office:value-type="string">
            <office:annotation draw:style-name="gr1" draw:text-style-name="P1" svg:width="5.818cm" svg:height="2.596cm" svg:x="39.396cm" svg:y="82.735cm" draw:caption-point-x="-0.414cm" draw:caption-point-y="0.752cm">
              <dc:creator>JCR</dc:creator>
              <dc:date>2016-06-29T00:00:00</dc:date>
              <text:p text:style-name="P1"><text:span text:style-name="T2">» Les mouvements de la Terre sur elle-même et autour du Soleil.</text:span></text:p>
              <text:p text:style-name="P1"><text:span text:style-name="T2">» Représentations géométriques de l’espace et des astres (cercle, sphère).</text:span></text:p>
            </office:annotation>
            <text:p>Décrire les mouvements de la Terre (rotation sur elle-même et alternance jour-nuit, autour du Soleil et cycle des saisons).</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275"/>
          <table:table-cell table:style-name="ce64" office:value-type="string" table:number-columns-spanned="1" table:number-rows-spanned="2">
            <text:p>Identifier des enjeux liés à l’environnement. </text:p>
          </table:table-cell>
          <table:table-cell table:style-name="ce177" office:value-type="string">
            <office:annotation draw:style-name="gr1" draw:text-style-name="P1" svg:width="5.871cm" svg:height="2.596cm" svg:x="39.396cm" svg:y="84.561cm" draw:caption-point-x="-0.414cm" draw:caption-point-y="0.752cm">
              <dc:creator>JCR</dc:creator>
              <dc:date>2016-06-29T00:00:00</dc:date>
              <text:p text:style-name="P1"><text:span text:style-name="T2">» Paysages, géologie locale, interactions avec l’environnement et le peuplement.</text:span></text:p>
            </office:annotation>
            <text:p>Identifier les composantes biologiques et géologiques d’un paysage.</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275"/>
          <table:covered-table-cell table:style-name="ce63"/>
          <table:table-cell table:style-name="ce176" office:value-type="string">
            <office:annotation draw:style-name="gr1" draw:text-style-name="P1" svg:width="5.818cm" svg:height="3.887cm" svg:x="39.396cm" svg:y="86.387cm" draw:caption-point-x="-0.414cm" draw:caption-point-y="0.752cm">
              <dc:creator>JCR</dc:creator>
              <dc:date>2016-06-29T00:00:00</dc:date>
              <text:p text:style-name="P1"><text:span text:style-name="T2">» Phénomènes géologiques traduisant activité interne de la terre (volcanisme, tremblements de terre...).</text:span></text:p>
              <text:p text:style-name="P1"><text:span text:style-name="T2">» Phénomènes traduisant l’activité externe de la Terre : phénomènes météorologiques et climatiques ; évènements extrêmes (tempêtes, cyclones, inondations et sècheresses...).</text:span></text:p>
            </office:annotation>
            <text:p>Relier certains phénomènes naturels (tempêtes, inondations, tremblements de terre) à des risques pour les populations.</text:p>
          </table:table-cell>
          <table:table-cell table:style-name="ce185"/>
          <table:table-cell table:style-name="ce27"/>
          <table:table-cell table:style-name="ce36"/>
          <table:table-cell table:number-columns-repeated="249"/>
        </table:table-row>
        <table:table-row table:style-name="ro1">
          <table:covered-table-cell table:style-name="ce271"/>
          <table:covered-table-cell table:style-name="ce275"/>
          <table:table-cell table:style-name="ce195" office:value-type="string" table:number-columns-spanned="1" table:number-rows-spanned="2">
            <text:p>Attendus de fin de cycle</text:p>
          </table:table-cell>
          <table:table-cell table:style-name="ce22" office:value-type="string">
            <text:p>Situer la Terre dans le système solaire et caractériser les conditions de la vie terrestre. </text:p>
          </table:table-cell>
          <table:table-cell table:style-name="ce136" table:number-columns-repeated="2"/>
          <table:table-cell table:style-name="ce139"/>
          <table:table-cell table:number-columns-repeated="249"/>
        </table:table-row>
        <table:table-row table:style-name="ro1">
          <table:covered-table-cell table:style-name="ce272"/>
          <table:covered-table-cell table:style-name="ce276"/>
          <table:covered-table-cell table:style-name="ce195"/>
          <table:table-cell table:style-name="ce23" office:value-type="string">
            <text:p>Identifier des enjeux liés à l’environnement. </text:p>
          </table:table-cell>
          <table:table-cell table:style-name="ce138" table:number-columns-repeated="2"/>
          <table:table-cell table:style-name="ce141"/>
          <table:table-cell table:number-columns-repeated="249"/>
        </table:table-row>
        <table:table-row table:style-name="ro2" table:number-rows-repeated="1048513">
          <table:table-cell table:number-columns-repeated="256"/>
        </table:table-row>
        <table:table-row table:style-name="ro2">
          <table:table-cell table:number-columns-repeated="256"/>
        </table:table-row>
        <table:named-expressions>
          <table:named-range table:name="Excel_BuiltIn_Print_Area" table:base-cell-address="$ORAL.$A$1" table:cell-range-address="$SCIENCES.$A$1:.$G$62" table:range-usable-as="print-range"/>
        </table:named-expressions>
      </table:table>
      <table:table table:name="NOMBRES" table:style-name="ta15" table:print-ranges="NOMBRES.A1:NOMBRES.G47">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83" office:value-type="string" table:number-columns-spanned="1" table:number-rows-spanned="46">
            <text:p>MATHÉMATIQUES</text:p>
          </table:table-cell>
          <table:table-cell table:style-name="ce273" office:value-type="string" table:number-columns-spanned="1" table:number-rows-spanned="46">
            <text:p>Nombres et calculs</text:p>
          </table:table-cell>
          <table:table-cell table:style-name="ce63" office:value-type="string" table:number-columns-spanned="1" table:number-rows-spanned="4">
            <text:p>Les grands nombres entiers</text:p>
          </table:table-cell>
          <table:table-cell table:style-name="ce175" office:value-type="string">
            <text:p>Composer, décomposer les grands nombres entiers, en utilisant des regroupements par milliers.</text:p>
          </table:table-cell>
          <table:table-cell table:style-name="ce196"/>
          <table:table-cell table:style-name="ce26"/>
          <table:table-cell table:style-name="ce35"/>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Unités de numération (unités simples, dizaines, centaines, milliers, millions, milliards) et leurs relat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Comprendre et appliquer les règles de la numération aux grands nombres (jusqu’à 12 chiff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176" office:value-type="string">
            <text:p>Comparer, ranger, encadrer des grands nombres entiers, les repérer et les placer sur une demi- droite graduée adapté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7">
            <text:p>Les fractions simples</text:p>
          </table:table-cell>
          <table:table-cell table:style-name="ce177" office:value-type="string">
            <text:p>Comprendre et utiliser la notion de fractions simp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Écritures fractionnai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Diverses désignations des fractions (orales, écrites et décomposit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Repérer et placer des fractions sur une demi- droite graduée adapté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Une première extension de la relation d’ord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Encadrer une fraction par deux nombres entiers consécutif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176" office:value-type="string">
            <text:p>Établir des égalités entre des fractions simp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7">
            <text:p>Les nombres décimaux</text:p>
          </table:table-cell>
          <table:table-cell table:style-name="ce177" office:value-type="string">
            <text:p>Comprendre et utiliser la notion de nombre décimal.</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Spécificités des nombres décimaux.</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Associer diverses désignations d’un nombre décimal (fractions décimales, écritures à virgule et décomposit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Règles et fonctionnement des systèmes de numération, relations entre unités de numération, valeurs des chiffres dans l’écriture à virgu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Repérer et placer des décimaux sur une demi- droite graduée adapté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Comparer, ranger, encadrer, intercaler des nombres décimaux.</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Ordre sur les nombres décimaux.</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15">
            <text:p>Calcul</text:p>
          </table:table-cell>
          <table:table-cell table:style-name="ce286" office:value-type="string">
            <text:p>Mémoriser des faits numériques et des procédures élémentaires de calcul.</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Élaborer ou choisir des stratégies de calcul à l’oral et à l’écri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Vérifier la vraisemblance d’un résultat, notamment en estimant son ordre de grandeur.</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Addition, soustraction, multiplication, division.</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Propriétés des opérations : commutativité, associaticivité, décompositions, distibutivité</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Faits et procédures numériques additifs et multiplicatifs.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Multiples et diviseurs des nombres d’usage couran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Critères de divisibilité (2, 3, 4, 5, 9, 10).</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Calcul mental : calculer mentalement pour obtenir un résultat exact ou évaluer un ordre de grandeur.</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Calcul en ligne : utiliser des parenthèses dans des situations très simp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Règles d’usage des parenthès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Calcul posé : mettre en œuvre un algorithme de calcul posé pour l’addition, la soustraction, la multiplication, la division.</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Techniques opératoires de calcul (dans le cas de la division, on se limite à diviser par un entier).</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Calcul instrumenté : utiliser une calculatrice pour trouver ou véri er un résulta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Fonctions de base d’une calculatric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4">
            <text:p>Résoudre des problèmes</text:p>
          </table:table-cell>
          <table:table-cell table:style-name="ce286" office:value-type="string">
            <text:p>Résoudre des problèmes mettant en jeu les quatre opérat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Sens des opérat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Problèmes relevant : structures additiv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Problèmes relevant : structures multiplicativ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5">
            <text:p>Organisation et gestion de données</text:p>
          </table:table-cell>
          <table:table-cell table:style-name="ce286" office:value-type="string">
            <text:p>Prélever des données numériques à partir de supports variés. Produire des tableaux, diagrammes et graphiques organisant des données numériques.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Exploiter et communiquer des résultats de mesu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Représentations usuelles : tableaux (en deux ou plusieurs colonnes, à double entrée)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Représentations usuelles : diagrammes en bâtons, circulaires ou semi- circulaires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Représentations usuelles : graphiques cartésie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ext:p>Proportionnalité</text:p>
          </table:table-cell>
          <table:table-cell table:style-name="ce288" office:value-type="string">
            <text:p>Reconnaitre et résoudre des problèmes relevant de la proportionnalité en utilisant une procédure adapté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195" office:value-type="string" table:number-columns-spanned="1" table:number-rows-spanned="3">
            <text:p>Attendus de fin de cycle</text:p>
          </table:table-cell>
          <table:table-cell table:style-name="ce22" office:value-type="string">
            <text:p>Utiliser et représenter les grands nombres entiers, des fractions simples, les nombres décimaux.</text:p>
          </table:table-cell>
          <table:table-cell table:style-name="ce136" table:number-columns-repeated="2"/>
          <table:table-cell table:style-name="ce139"/>
          <table:table-cell table:number-columns-repeated="249"/>
        </table:table-row>
        <table:table-row table:style-name="ro1">
          <table:covered-table-cell table:style-name="ce283"/>
          <table:covered-table-cell table:style-name="ce190"/>
          <table:covered-table-cell table:style-name="ce194"/>
          <table:table-cell table:style-name="ce22" office:value-type="string">
            <text:p>Calculer avec des nombres entiers et des nombres décimaux</text:p>
          </table:table-cell>
          <table:table-cell table:style-name="ce137" table:number-columns-repeated="2"/>
          <table:table-cell table:style-name="ce140"/>
          <table:table-cell table:number-columns-repeated="249"/>
        </table:table-row>
        <table:table-row table:style-name="ro1">
          <table:covered-table-cell table:style-name="ce283"/>
          <table:covered-table-cell table:style-name="ce193"/>
          <table:covered-table-cell table:style-name="ce195"/>
          <table:table-cell table:style-name="ce23" office:value-type="string">
            <text:p>Résoudre des problèmes en utilisant des fractions simples, les nombres décimaux et le calcul.</text:p>
          </table:table-cell>
          <table:table-cell table:style-name="ce138" table:number-columns-repeated="2"/>
          <table:table-cell table:style-name="ce141"/>
          <table:table-cell table:number-columns-repeated="249"/>
        </table:table-row>
        <table:table-row table:style-name="ro2" table:number-rows-repeated="1048528">
          <table:table-cell table:number-columns-repeated="256"/>
        </table:table-row>
        <table:table-row table:style-name="ro2">
          <table:table-cell table:number-columns-repeated="256"/>
        </table:table-row>
        <table:named-expressions>
          <table:named-range table:name="Excel_BuiltIn_Print_Area" table:base-cell-address="$ORAL.$A$1" table:cell-range-address="$NOMBRES.$A$1:.$G$47" table:range-usable-as="print-range"/>
        </table:named-expressions>
      </table:table>
      <table:table table:name="MESURES" table:style-name="ta16" table:print-ranges="MESURES.A1:MESURES.G41">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83" office:value-type="string" table:number-columns-spanned="1" table:number-rows-spanned="40">
            <text:p>MATHÉMATIQUES</text:p>
          </table:table-cell>
          <table:table-cell table:style-name="ce273" office:value-type="string" table:number-columns-spanned="1" table:number-rows-spanned="40">
            <text:p>Grandeurs et mesures</text:p>
          </table:table-cell>
          <table:table-cell table:style-name="ce63" office:value-type="string" table:number-columns-spanned="1" table:number-rows-spanned="6">
            <text:p>Longueur (périmètre)</text:p>
          </table:table-cell>
          <table:table-cell table:style-name="ce175" office:value-type="string">
            <text:p>Comparer des périmètres avec ou sans recours à la mesure.</text:p>
          </table:table-cell>
          <table:table-cell table:style-name="ce196"/>
          <table:table-cell table:style-name="ce26"/>
          <table:table-cell table:style-name="ce35"/>
          <table:table-cell table:number-columns-repeated="249"/>
        </table:table-row>
        <table:table-row table:style-name="ro1">
          <table:covered-table-cell table:style-name="ce283"/>
          <table:covered-table-cell table:style-name="ce190"/>
          <table:covered-table-cell table:style-name="ce65"/>
          <table:table-cell table:style-name="ce287" office:value-type="string">
            <text:p>Mesurer des périmètres en reportant des unités et des fractions d’unités, ou en utilisant une formu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Notion de longueur : cas particulier du périmèt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Formule du périmètre d’un carré, d’un rectang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Formule de la longueur d’un cerc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Unités relatives aux longueurs : relations entre les unités de longueur et les unités de numération (grands nombres, nombres décimaux).</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6">
            <text:p>Aire</text:p>
          </table:table-cell>
          <table:table-cell table:style-name="ce286" office:value-type="string">
            <text:p>Comparer, classer et ranger des surfaces selon leurs aires sans avoir recours à la mesu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ifférencier aire et périmètre d’une surfac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Déterminer la mesure de l’aire d’une surface à partir d’un pavage simple ou en utilisant une formu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Estimer la mesure d’une aire par différentes procédu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Unités usuelles d’aire : multiples et sous- multiples du m2 et leurs relations, are et hecta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Formules de l’aire d’un carré, d’un rectangle, d’un triangle, d’un disqu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6">
            <text:p>Volume</text:p>
          </table:table-cell>
          <table:table-cell table:style-name="ce177" office:value-type="string">
            <text:p>Relier les unités de volume et de contenanc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Estimer la mesure d’un volume par différentes procédu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Unités usuelles de contenance (multiples et sous multiples du lit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Unités usuelles de volume (cm3, dm3, m3), relations entre les unit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éterminer le volume d’un pavé droit en se rapportant à un dénombrement d’unités ou en utilisant une formu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Formule du volume d’un cube, d’un pavé droi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11">
            <text:p>Angle</text:p>
          </table:table-cell>
          <table:table-cell table:style-name="ce177" office:value-type="string">
            <text:p>Identifier des angles dans une <text:s/>figure géométriqu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Comparer des ang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Reproduire un angle donné en utilisant un gabari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Reconnaitre qu’un angle est droit, aigu ou obtu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Estimer la mesure d’un ang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Estimer et vérifier qu’un angle est droit, aigu ou obtu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Utiliser le rapporteur et une unité de mesure (le degré) pour : déterminer la mesure en degré d’un angle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Utiliser le rapporteur et une unité de mesure (le degré) pour : <text:s/>construire un angle de mesure donnée en deg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Notion d’ang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Lexique associé aux angles : angle droit, aigu, obtu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Mesure en degré d’un angle.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3">
            <text:p>Résoudre des problèmes impliquant des grandeurs</text:p>
          </table:table-cell>
          <table:table-cell table:style-name="ce177" office:value-type="string">
            <text:p>Résoudre des problèmes de comparaison avec et sans recours à la mesu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Résoudre des problèmes dont la résolution mobilise simultanément des unités différentes de mesure et/ou des conversion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176" office:value-type="string">
            <text:p>Calculer des périmètres, des aires ou des volumes, en mobilisant ou non, selon les cas, des formules (périmètre, aire, volum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3">
            <text:p>Durées</text:p>
          </table:table-cell>
          <table:table-cell table:style-name="ce177" office:value-type="string">
            <text:p>Calculer la durée écoulée entre deux instants donn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éterminer un instant à partir de la connaissance d’un instant et d’une duré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176" office:value-type="string">
            <text:p>» Unités de mesures usuelles: jour, semaine, heure, minute, seconde, dixième de seconde, mois, année, siècle, millénai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2">
            <text:p>Proportionnalité</text:p>
          </table:table-cell>
          <table:table-cell table:style-name="ce177" office:value-type="string">
            <text:p>Identifier une situation de proportionnalité entre deux grandeur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Graphiques représentant des variations entre deux grandeur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195" office:value-type="string" table:number-columns-spanned="1" table:number-rows-spanned="3">
            <text:p>Attendus de fin de cycle</text:p>
          </table:table-cell>
          <table:table-cell table:style-name="ce22" office:value-type="string">
            <text:p>Comparer, estimer, mesurer des grandeurs géométriques avec des nombres entiers et des nombres décimaux : longueur (périmètre), aire, volume, angle</text:p>
          </table:table-cell>
          <table:table-cell table:style-name="ce136" table:number-columns-repeated="2"/>
          <table:table-cell table:style-name="ce139"/>
          <table:table-cell table:number-columns-repeated="249"/>
        </table:table-row>
        <table:table-row table:style-name="ro1">
          <table:covered-table-cell table:style-name="ce283"/>
          <table:covered-table-cell table:style-name="ce190"/>
          <table:covered-table-cell table:style-name="ce194"/>
          <table:table-cell table:style-name="ce22" office:value-type="string">
            <text:p>Utiliser le lexique, les unités, les instruments de mesures spéci ques de ces grandeurs.</text:p>
          </table:table-cell>
          <table:table-cell table:style-name="ce137" table:number-columns-repeated="2"/>
          <table:table-cell table:style-name="ce140"/>
          <table:table-cell table:number-columns-repeated="249"/>
        </table:table-row>
        <table:table-row table:style-name="ro1">
          <table:covered-table-cell table:style-name="ce283"/>
          <table:covered-table-cell table:style-name="ce193"/>
          <table:covered-table-cell table:style-name="ce195"/>
          <table:table-cell table:style-name="ce23" office:value-type="string">
            <text:p>Résoudre des problèmes impliquant des grandeurs (géométriques, physiques, économiques) en utilisant des nombres entiers et des nombres décimaux</text:p>
          </table:table-cell>
          <table:table-cell table:style-name="ce138" table:number-columns-repeated="2"/>
          <table:table-cell table:style-name="ce141"/>
          <table:table-cell table:number-columns-repeated="249"/>
        </table:table-row>
        <table:table-row table:style-name="ro2" table:number-rows-repeated="1048534">
          <table:table-cell table:number-columns-repeated="256"/>
        </table:table-row>
        <table:table-row table:style-name="ro2">
          <table:table-cell table:number-columns-repeated="256"/>
        </table:table-row>
        <table:named-expressions>
          <table:named-range table:name="Excel_BuiltIn_Print_Area" table:base-cell-address="$ORAL.$A$1" table:cell-range-address="$MESURES.$A$1:.$G$41" table:range-usable-as="print-range"/>
        </table:named-expressions>
      </table:table>
      <table:table table:name="Espace Géométrie" table:style-name="ta17" table:print-ranges="'Espace Géométrie'.A1:'Espace Géométrie'.G35">
        <table:table-column table:style-name="co1" table:default-cell-style-name="ce4"/>
        <table:table-column table:style-name="co2" table:default-cell-style-name="ce4"/>
        <table:table-column table:style-name="co3" table:default-cell-style-name="ce17"/>
        <table:table-column table:style-name="co4" table:default-cell-style-name="ce24"/>
        <table:table-column table:style-name="co7" table:number-columns-repeated="252" table:default-cell-style-name="ce4"/>
        <table:table-row table:style-name="ro1">
          <table:table-cell table:style-name="ce1" office:value-type="string" table:number-columns-spanned="3" table:number-rows-spanned="1">
            <text:p>Compétences travaillées</text:p>
          </table:table-cell>
          <table:covered-table-cell table:number-columns-repeated="2" table:style-name="ce5"/>
          <table:table-cell table:style-name="ce18" office:value-type="string">
            <text:p>Connaissances et compétences associées </text:p>
          </table:table-cell>
          <table:table-cell table:style-name="ce91" office:value-type="string">
            <text:p>CM1</text:p>
          </table:table-cell>
          <table:table-cell table:style-name="ce25" office:value-type="string">
            <text:p>CM2</text:p>
          </table:table-cell>
          <table:table-cell table:style-name="ce34" office:value-type="string">
            <text:p>6ème</text:p>
          </table:table-cell>
          <table:table-cell table:number-columns-repeated="249"/>
        </table:table-row>
        <table:table-row table:style-name="ro1">
          <table:table-cell table:style-name="ce283" office:value-type="string" table:number-columns-spanned="1" table:number-rows-spanned="34">
            <text:p>MATHÉMATIQUES</text:p>
          </table:table-cell>
          <table:table-cell table:style-name="ce273" office:value-type="string" table:number-columns-spanned="1" table:number-rows-spanned="34">
            <text:p><text:s/>Espace et géométrie</text:p>
          </table:table-cell>
          <table:table-cell table:style-name="ce65" office:value-type="string" table:number-columns-spanned="1" table:number-rows-spanned="5">
            <text:p>(Se) repérer et (se) déplacer dans l’espace en utilisant ou en élaborant des représentations</text:p>
          </table:table-cell>
          <table:table-cell table:style-name="ce175" office:value-type="string">
            <text:p>Se repérer, décrire ou exécuter des déplacements, sur un plan ou sur une carte.</text:p>
          </table:table-cell>
          <table:table-cell table:style-name="ce196"/>
          <table:table-cell table:style-name="ce26"/>
          <table:table-cell table:style-name="ce35"/>
          <table:table-cell table:number-columns-repeated="249"/>
        </table:table-row>
        <table:table-row table:style-name="ro1">
          <table:covered-table-cell table:style-name="ce283"/>
          <table:covered-table-cell table:style-name="ce190"/>
          <table:covered-table-cell table:style-name="ce65"/>
          <table:table-cell table:style-name="ce287" office:value-type="string">
            <text:p>Accomplir, décrire, coder des déplacements dans des espaces familier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Programmer les déplacements d’un robot ou ceux d’un personnage sur un écran.</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Vocabulaire permettant de définir des positions et des déplacement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Divers modes de représentation de l’espac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172" office:value-type="string" table:number-columns-spanned="1" table:number-rows-spanned="6">
            <text:p/>
            <text:p>Reconnaitre, nommer, comparer, vérifier, décrire:</text:p>
          </table:table-cell>
          <table:table-cell table:style-name="ce286" office:value-type="string">
            <text:p>des <text:s/>figures simples ou complexes (assemblages de <text:s/>figures simples)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es solides simples ou des assemblages de solides simples à partir de certaines de leurs propriét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triangles dont les triangles particuliers (triangle rectangle, triangle isocèle, triangle équilatéral) </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quadrilatères dont les quadrilatères particuliers (carré, rectangle, losange, première approche du parallélogramm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cercle (comme ensemble des points situés à une distance donnée d’un point donn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Vocabulaire approprié pour nommer les solides : pavé droit, cube, prisme droit, pyramide régulière, cylindre, cône, bou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4">
            <text:p>Reproduire, représenter, construire :</text:p>
          </table:table-cell>
          <table:table-cell table:style-name="ce177" office:value-type="string">
            <text:p>des <text:s/>figures simples ou complexes (assemblages de <text:s/>gures simp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es solides simples ou des assemblages de solides simples (maquettes, dessins) ou à partir d’un patron (donné, ou à construire dans le cas d’un pavé droi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Réaliser, compléter et rédiger un programme de construction.</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9" office:value-type="string">
            <text:p>Réaliser une <text:s/>figure simple ou une <text:s/>figure composée de <text:s/>figures simples à l’aide d’un logiciel.</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8">
            <text:p>Reconnaitre et utiliser quelques relations géométriques </text:p>
          </table:table-cell>
          <table:table-cell table:style-name="ce177" office:value-type="string">
            <text:p>Effectuer des tracés correspondant à des relations de perpendicularité ou de parallélisme de droites et de segment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Déterminer le plus court chemin entre deux points (en lien avec la notion d’alignemen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Déterminer le plus court chemin entre un point et une droite ou entre deux droites parallèles (en lien avec la perpendicularit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Alignement, appartenanc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Perpendicularité, parallélisme (construction de droites parallèles, lien avec la propriété reliant droites parallèles et perpendiculair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Egalite de longueur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Egalite d’angles.</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85" office:value-type="string">
            <text:p>» Distance entre deux points, entre un point et une droit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6">
            <text:p>Symétrie</text:p>
          </table:table-cell>
          <table:table-cell table:style-name="ce177" office:value-type="string">
            <text:p>Compléter une figure par symétrie axia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175" office:value-type="string">
            <text:p>Construire la <text:s/>figure symétrique d’une <text:s/>figure donnée par rapport à un axe donné que l’axe de symétrie coupe ou non la <text:s/>figu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7" office:value-type="string">
            <text:p>Construire le symétrique d’une droite, d’un segment, d’un point par rapport à un axe donn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Figure symétrique, axe de symétrie d’une <text:s/>gure, <text:s/>gures symétriques par rapport à un ax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5"/>
          <table:table-cell table:style-name="ce284" office:value-type="string">
            <text:p>» Propriétés de conservation de la symétrie axia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290" office:value-type="string">
            <text:p>» Médiatrice d’un segment.</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64" office:value-type="string" table:number-columns-spanned="1" table:number-rows-spanned="2">
            <text:p>Proportionnalité</text:p>
          </table:table-cell>
          <table:table-cell table:style-name="ce175" office:value-type="string">
            <text:p>Reproduire une <text:s/>figure en respectant une échell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covered-table-cell table:style-name="ce63"/>
          <table:table-cell table:style-name="ce176" office:value-type="string">
            <text:p>» Agrandissement ou réduction d’une <text:s/>figure.</text:p>
          </table:table-cell>
          <table:table-cell table:style-name="ce185"/>
          <table:table-cell table:style-name="ce27"/>
          <table:table-cell table:style-name="ce36"/>
          <table:table-cell table:number-columns-repeated="249"/>
        </table:table-row>
        <table:table-row table:style-name="ro1">
          <table:covered-table-cell table:style-name="ce283"/>
          <table:covered-table-cell table:style-name="ce190"/>
          <table:table-cell table:style-name="ce195" office:value-type="string" table:number-columns-spanned="1" table:number-rows-spanned="3">
            <text:p>Attendus de fin de cycle</text:p>
          </table:table-cell>
          <table:table-cell table:style-name="ce22" office:value-type="string">
            <text:p>(Se) repérer et (se) déplacer dans l’espace en utilisant ou en élaborant des représentations</text:p>
          </table:table-cell>
          <table:table-cell table:style-name="ce136" table:number-columns-repeated="2"/>
          <table:table-cell table:style-name="ce139"/>
          <table:table-cell table:number-columns-repeated="249"/>
        </table:table-row>
        <table:table-row table:style-name="ro1">
          <table:covered-table-cell table:style-name="ce283"/>
          <table:covered-table-cell table:style-name="ce190"/>
          <table:covered-table-cell table:style-name="ce194"/>
          <table:table-cell table:style-name="ce22" office:value-type="string">
            <text:p>Reconnaitre, nommer, décrire, reproduire, représenter, construire des <text:s/>figures et solides usuels</text:p>
          </table:table-cell>
          <table:table-cell table:style-name="ce137" table:number-columns-repeated="2"/>
          <table:table-cell table:style-name="ce140"/>
          <table:table-cell table:number-columns-repeated="249"/>
        </table:table-row>
        <table:table-row table:style-name="ro1">
          <table:covered-table-cell table:style-name="ce283"/>
          <table:covered-table-cell table:style-name="ce193"/>
          <table:covered-table-cell table:style-name="ce195"/>
          <table:table-cell table:style-name="ce291" office:value-type="string">
            <text:p>Reconnaitre et utiliser quelques relations géométriques (alignement, appartenance, perpendicularité, parallélisme, égalité de longueurs, égalité d’angle, distance entre deux points, symétrie, agrandissement et de réduction)</text:p>
          </table:table-cell>
          <table:table-cell table:style-name="ce138" table:number-columns-repeated="2"/>
          <table:table-cell table:style-name="ce141"/>
          <table:table-cell table:number-columns-repeated="249"/>
        </table:table-row>
        <table:table-row table:style-name="ro2" table:number-rows-repeated="1048540">
          <table:table-cell table:number-columns-repeated="256"/>
        </table:table-row>
        <table:table-row table:style-name="ro2">
          <table:table-cell table:number-columns-repeated="256"/>
        </table:table-row>
        <table:named-expressions>
          <table:named-range table:name="Excel_BuiltIn_Print_Area" table:base-cell-address="$ORAL.$A$1" table:cell-range-address="$'Espace Géométrie'.$A$1:.$G$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style:font-name="Calibri" fo:font-size="12pt" style:font-name-asian="SimSun"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ff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ff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ff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035cm solid #c0c0c0" style:rotation-align="none"/>
    </style:style>
    <style:style style:name="Entrée"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ext-properties fo:color="#666699" style:text-outline="false" style:text-line-through-style="none" style:font-name="Calibri Light" fo:font-size="18pt" fo:font-style="normal" fo:text-shadow="none" style:text-underline-style="none" fo:font-weight="bold" style:font-size-asian="18pt" style:font-style-asian="normal" style:font-weight-asian="bold" style:font-name-complex="Calibri Light" style:font-size-complex="18pt" style:font-style-complex="normal" style:font-weight-complex="bold"/>
    </style:style>
    <style:style style:name="Titre_a0_1" style:display-name="Titre 1" style:family="table-cell" style:parent-style-name="Default">
      <style:table-cell-properties fo:border-bottom="0.141cm solid #33cccc" style:diagonal-bl-tr="none" style:diagonal-tl-br="none" fo:border-left="none" fo:border-right="none" style:rotation-align="none" fo:border-top="none"/>
      <style:text-properties fo:color="#666699"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0.141cm solid #99ccff" style:diagonal-bl-tr="none" style:diagonal-tl-br="none" fo:border-left="none" fo:border-right="none" style:rotation-align="none" fo:border-top="none"/>
      <style:text-properties fo:color="#666699"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088cm solid #99ccff" style:diagonal-bl-tr="none" style:diagonal-tl-br="none" fo:border-left="none" fo:border-right="none" style:rotation-align="none" fo:border-top="none"/>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ext-properties fo:color="#666699"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draw:gradient draw:name="Gradient_20_7" draw:display-name="Gradient 7" draw:style="linear" draw:start-color="#fbf6d6" draw:end-color="#fbfe82" draw:start-intensity="100%" draw:end-intensity="100%" draw:angle="1800" draw:border="0%"/>
    <draw:marker draw:name="Extrémités_20_de_20_ligne_20_1" draw:display-name="Extrémités de lign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first-page-number="continue" style:scale-to-X="1" style:scale-to-Y="1"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1.905cm" fo:margin-bottom="1.905cm" fo:margin-left="0.635cm" fo:margin-right="0.635cm" style:first-page-number="continue" style:scale-to-X="1" style:scale-to-Y="1" style:table-centering="both"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0cm" fo:margin-bottom="0cm" fo:margin-left="0cm" fo:margin-right="0cm" style:first-page-number="continue" style:scale-to="38%"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1.905cm" fo:margin-bottom="1.905cm" fo:margin-left="0.635cm" fo:margin-right="0.635cm" style:first-page-number="continue" style:scale-to="38%" style:table-centering="both"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7">
      <style:page-layout-properties style:num-format="1" style:print-orientation="portrait" fo:margin-top="1.9cm" fo:margin-bottom="1.9cm" fo:margin-left="0.737cm" fo:margin-right="0.508cm" style:first-page-number="continue" style:scale-to-X="1" style:scale-to-Y="1" style:table-centering="both" style:writing-mode="lr-tb"/>
      <style:header-style>
        <style:header-footer-properties fo:min-height="0.751cm" fo:margin-left="1.162cm" fo:margin-right="1.392cm" fo:margin-bottom="0cm"/>
      </style:header-style>
      <style:footer-style>
        <style:header-footer-properties fo:min-height="0.751cm" fo:margin-left="1.162cm" fo:margin-right="1.392cm" fo:margin-top="0cm"/>
      </style:footer-style>
    </style:page-layout>
    <style:page-layout style:name="Mpm8">
      <style:page-layout-properties style:num-format="1" style:print-orientation="portrait" fo:margin-top="1.9cm" fo:margin-bottom="1.9cm" fo:margin-left="0.6cm" fo:margin-right="0.6cm" style:first-page-number="continue" style:scale-to="34%"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9">
      <style:page-layout-properties style:num-format="1" style:print-orientation="portrait" fo:margin-top="1.905cm" fo:margin-bottom="1.905cm" fo:margin-left="0.686cm" fo:margin-right="0.787cm" style:first-page-number="continue" style:scale-to="38%" style:table-centering="both" style:writing-mode="lr-tb"/>
      <style:header-style>
        <style:header-footer-properties fo:min-height="0.751cm" fo:margin-left="1.214cm" fo:margin-right="1.113cm" fo:margin-bottom="0cm"/>
      </style:header-style>
      <style:footer-style>
        <style:header-footer-properties fo:min-height="0.751cm" fo:margin-left="1.214cm" fo:margin-right="1.113cm" fo:margin-top="0cm"/>
      </style:footer-style>
    </style:page-layout>
    <style:page-layout style:name="Mpm10">
      <style:page-layout-properties style:num-format="1" style:print-orientation="portrait" fo:margin-top="1.905cm" fo:margin-bottom="1.905cm" fo:margin-left="1.016cm" fo:margin-right="0.965cm" style:first-page-number="continue" style:scale-to="38%" style:table-centering="both" style:writing-mode="lr-tb"/>
      <style:header-style>
        <style:header-footer-properties fo:min-height="0.751cm" fo:margin-left="0.884cm" fo:margin-right="0.935cm" fo:margin-bottom="0cm"/>
      </style:header-style>
      <style:footer-style>
        <style:header-footer-properties fo:min-height="0.751cm" fo:margin-left="0.884cm" fo:margin-right="0.935cm" fo:margin-top="0cm"/>
      </style:footer-style>
    </style:page-layout>
    <style:page-layout style:name="Mpm11">
      <style:page-layout-properties style:num-format="1" style:print-orientation="portrait" fo:margin-top="1.168cm" fo:margin-bottom="1.143cm" fo:margin-left="1.041cm" fo:margin-right="0.432cm" style:first-page-number="continue" style:scale-to-X="1" style:scale-to-Y="1" style:table-centering="both" style:writing-mode="lr-tb"/>
      <style:header-style>
        <style:header-footer-properties fo:min-height="0.751cm" fo:margin-left="0.859cm" fo:margin-right="1.468cm" fo:margin-bottom="0cm"/>
      </style:header-style>
      <style:footer-style>
        <style:header-footer-properties fo:min-height="0.751cm" fo:margin-left="0.859cm" fo:margin-right="1.468cm" fo:margin-top="0cm"/>
      </style:footer-style>
    </style:page-layout>
    <style:page-layout style:name="Mpm12">
      <style:page-layout-properties style:num-format="1" style:print-orientation="portrait" fo:margin-top="1.905cm" fo:margin-bottom="1.905cm" fo:margin-left="0.914cm" fo:margin-right="0.737cm" style:first-page-number="continue" style:scale-to="38%" style:table-centering="both" style:writing-mode="lr-tb"/>
      <style:header-style>
        <style:header-footer-properties fo:min-height="0.751cm" fo:margin-left="0.986cm" fo:margin-right="1.162cm" fo:margin-bottom="0cm"/>
      </style:header-style>
      <style:footer-style>
        <style:header-footer-properties fo:min-height="0.751cm" fo:margin-left="0.986cm" fo:margin-right="1.162cm" fo:margin-top="0cm"/>
      </style:footer-style>
    </style:page-layout>
    <style:page-layout style:name="Mpm13">
      <style:page-layout-properties style:num-format="1" style:print-orientation="portrait" fo:margin-top="0cm" fo:margin-bottom="0cm" fo:margin-left="0cm" fo:margin-right="0cm" style:first-page-number="continue" style:scale-to="43%" style:table-centering="both"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9">29/06/2016</text:date>, <text:time>15:11:09</text:time></text:p>
        </style:region-right>
      </style:header>
      <style:header-left style:display="false"/>
      <style:footer>
        <text:p>Page <text:page-number>1</text:page-number> / <text:page-count>99</text:page-count></text:p>
      </style:footer>
      <style:footer-left style:display="false"/>
    </style:master-page>
    <style:master-page style:name="PageStyle_5f_ORAL" style:display-name="PageStyle_ORAL" style:page-layout-name="Mpm3">
      <style:header style:display="false"/>
      <style:header-left style:display="false"/>
      <style:footer style:display="false"/>
      <style:footer-left style:display="false"/>
    </style:master-page>
    <style:master-page style:name="PageStyle_5f_LECTURE" style:display-name="PageStyle_LECTURE" style:page-layout-name="Mpm4">
      <style:header style:display="false"/>
      <style:header-left style:display="false"/>
      <style:footer style:display="false"/>
      <style:footer-left style:display="false"/>
    </style:master-page>
    <style:master-page style:name="PageStyle_5f_ÉCRITURE" style:display-name="PageStyle_ÉCRITURE" style:page-layout-name="Mpm5">
      <style:header style:display="false"/>
      <style:header-left style:display="false"/>
      <style:footer style:display="false"/>
      <style:footer-left style:display="false"/>
    </style:master-page>
    <style:master-page style:name="PageStyle_5f_ÉTUDE_20_DE_20_LA_20_LANGUE" style:display-name="PageStyle_ÉTUDE DE LA LANGUE" style:page-layout-name="Mpm6">
      <style:header style:display="false"/>
      <style:header-left style:display="false"/>
      <style:footer style:display="false"/>
      <style:footer-left style:display="false"/>
    </style:master-page>
    <style:master-page style:name="PageStyle_5f_CULTURE_20_LITTÉRAIRE" style:display-name="PageStyle_CULTURE LITTÉRAIRE" style:page-layout-name="Mpm7">
      <style:header style:display="false"/>
      <style:header-left style:display="false"/>
      <style:footer style:display="false"/>
      <style:footer-left style:display="false"/>
    </style:master-page>
    <style:master-page style:name="PageStyle_5f_LANGUES_20_VIVANTES" style:display-name="PageStyle_LANGUES VIVANTES" style:page-layout-name="Mpm8">
      <style:header style:display="false"/>
      <style:header-left style:display="false"/>
      <style:footer style:display="false"/>
      <style:footer-left style:display="false"/>
    </style:master-page>
    <style:master-page style:name="PageStyle_5f_ARTS_20_PLASTIQUES" style:display-name="PageStyle_ARTS PLASTIQUES" style:page-layout-name="Mpm4">
      <style:header style:display="false"/>
      <style:header-left style:display="false"/>
      <style:footer style:display="false"/>
      <style:footer-left style:display="false"/>
    </style:master-page>
    <style:master-page style:name="PageStyle_5f_ÉDUCATION_20_MUSICALE" style:display-name="PageStyle_ÉDUCATION MUSICALE" style:page-layout-name="Mpm9">
      <style:header style:display="false"/>
      <style:header-left style:display="false"/>
      <style:footer style:display="false"/>
      <style:footer-left style:display="false"/>
    </style:master-page>
    <style:master-page style:name="PageStyle_5f_HISTOIRE_20_DES_20_ARTS" style:display-name="PageStyle_HISTOIRE DES ARTS" style:page-layout-name="Mpm10">
      <style:header style:display="false"/>
      <style:header-left style:display="false"/>
      <style:footer style:display="false"/>
      <style:footer-left style:display="false"/>
    </style:master-page>
    <style:master-page style:name="PageStyle_5f_EPS" style:display-name="PageStyle_EPS" style:page-layout-name="Mpm11">
      <style:header style:display="false"/>
      <style:header-left style:display="false"/>
      <style:footer style:display="false"/>
      <style:footer-left style:display="false"/>
    </style:master-page>
    <style:master-page style:name="PageStyle_5f_EMC" style:display-name="PageStyle_EMC" style:page-layout-name="Mpm12">
      <style:header style:display="false"/>
      <style:header-left style:display="false"/>
      <style:footer style:display="false"/>
      <style:footer-left style:display="false"/>
    </style:master-page>
    <style:master-page style:name="PageStyle_5f_HISTOIRE" style:display-name="PageStyle_HISTOIRE" style:page-layout-name="Mpm3">
      <style:header style:display="false"/>
      <style:header-left style:display="false"/>
      <style:footer style:display="false"/>
      <style:footer-left style:display="false"/>
    </style:master-page>
    <style:master-page style:name="PageStyle_5f_GÉOGRAPHIE" style:display-name="PageStyle_GÉOGRAPHIE" style:page-layout-name="Mpm3">
      <style:header style:display="false"/>
      <style:header-left style:display="false"/>
      <style:footer style:display="false"/>
      <style:footer-left style:display="false"/>
    </style:master-page>
    <style:master-page style:name="PageStyle_5f_SCIENCES" style:display-name="PageStyle_SCIENCES" style:page-layout-name="Mpm13">
      <style:header style:display="false"/>
      <style:header-left style:display="false"/>
      <style:footer style:display="false"/>
      <style:footer-left style:display="false"/>
    </style:master-page>
    <style:master-page style:name="PageStyle_5f_NOMBRES" style:display-name="PageStyle_NOMBRES" style:page-layout-name="Mpm3">
      <style:header style:display="false"/>
      <style:header-left style:display="false"/>
      <style:footer style:display="false"/>
      <style:footer-left style:display="false"/>
    </style:master-page>
    <style:master-page style:name="PageStyle_5f_MESURES" style:display-name="PageStyle_MESURES" style:page-layout-name="Mpm3">
      <style:header style:display="false"/>
      <style:header-left style:display="false"/>
      <style:footer style:display="false"/>
      <style:footer-left style:display="false"/>
    </style:master-page>
    <style:master-page style:name="PageStyle_5f_Espace_20_Géométrie" style:display-name="PageStyle_Espace Géométri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08:21:34</meta:creation-date>
    <dc:creator>JCR</dc:creator>
    <dc:date>2016-06-27T08:23:53</dc:date>
    <meta:print-date>2016-06-27T08:22:17</meta:print-date>
    <meta:document-statistic meta:table-count="17" meta:cell-count="914" meta:object-count="0"/>
    <meta:generator>OpenOffice/4.1.1$Unix OpenOffice.org_project/411m6$Build-9775</meta:generator>
  </office:meta>
</office:document-meta>
</file>